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S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
         S<text:tab/>GEWIJZIGDE MOTIE VAN HET LID FABER-VAN DE KLASHORST C.S. TER VERVANGING VAN DE MOTIE GEPUBLICEEERD ONDER LETTER L</text:h>
      <text:p text:style-name="ifm_p_ifm">Voorgesteld 9 maart 2021</text:p>
      <text:p text:style-name="ifm_p_mt.3.76mm_ifm">De Kamer,</text:p>
      <text:p text:style-name="ifm_p_mt.3.76mm_ifm">gehoord de beraadslaging,</text:p>
      <text:p text:style-name="ifm_p_mt.3.76mm_ifm">overwegende, dat de Europese Commissie aan de hand van Standaardgegevensformulieren voor de gebieden (Standard Data Forms, afgekort SDF) beoordeelt of de lidstaten voldoen aan de Habitatrichtlijn;</text:p>
      <text:p text:style-name="ifm_p_mt.3.76mm_ifm">constaterende, dat organisaties zoals Sovon Vogelonderzoek Nederland, Rijkswaterstaat en Alterra WUR gegevens aanleveren aan het ministerie;</text:p>
      <text:p text:style-name="ifm_p_mt.3.76mm_ifm">dat deze gegevens enkel scores betreffen en niet een onderliggende onderbouwing;</text:p>
      <text:p text:style-name="ifm_p_mt.3.76mm_ifm">dat het ministerie zelf op basis van deze verstrekte gegevens, de SDF-rapportage samenstelt met eventuele correcties;</text:p>
      <text:p text:style-name="ifm_p_mt.3.76mm_ifm">dat de aard van deze correcties niet wordt opgenomen in de SDF-rapportage;</text:p>
      <text:p text:style-name="ifm_p_mt.3.76mm_ifm">verzoekt de regering om, de onderbouwing van de aangeleverde scores van de eerder genoemde organisaties openbaar te maken en de correcties doorgevoerd in de SDF-rapportage met de bijbehorende motivatie openbaar te maken. Dit voor de SDF-rapportages uit het verleden en de SDF-rapportages in de toekomst,</text:p>
      <text:p text:style-name="ifm_p_mt.3.76mm_ifm">en gaat over op de orde van de dag.</text:p>
      <text:p text:style-name="ifm_p_mt.3.76mm_ifm">Faber-van de Klashorst</text:p>
      <text:p text:style-name="ifm_p_ifm">Van Strien</text:p>
      <text:p text:style-name="ifm_p_ifm">Van Hattem</text:p>
      <text:p text:style-name="ifm_p_ifm">Bezaan</text:p>
      <text:p text:style-name="ifm_p_ifm">Ton van Kest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Gewijzigde motie van het lid Faber-Van de Klashorst c.s. over het openbaar maken van SDF-rapportages met bijbehorende motivatie</dc:title>
    <meta:user-defined meta:name="OVERHEIDop.ParlID/DC.identifier">kst-35600-S</meta:user-defined>
    <meta:user-defined meta:name="OVERHEIDop.ondernummer">S</meta:user-defined>
    <meta:user-defined meta:name="DCTERMS.W3CDTF/DCTERMS.available">2021-03-09</meta:user-defined>
    <meta:user-defined meta:name="OVERHEIDop.KamerstukTypen/DC.type">Motie</meta:user-defined>
    <meta:user-defined meta:name="OVERHEIDop.dossiernummer">35600</meta:user-defined>
    <meta:user-defined meta:name="OVERHEIDop.documenttitel">Gewijzigde motie van het lid Faber-Van de Klashorst c.s. over het openbaar maken van SDF-rapportages met bijbehorende motivatie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Gewijzigde motie van het lid Faber-Van de Klashorst c.s. over het openbaar maken van SDF-rapportages met bijbehorende motiv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3-09</meta:user-defined>
    <meta:user-defined meta:name="OVERHEIDop.dossiertitel">Wijziging van de Wet natuurbescherming en de Omgevingswet (stikstofreductie en natuurverbetering)</meta:user-defined>
    <meta:user-defined meta:name="OVERHEIDop.indiener">Faber-Van De Klashorst C.s. Ter Vervanging Van De Motie Gepubliceeerd Onder Letter L</meta:user-defined>
    <meta:user-defined meta:name="OVERHEIDop.versieInformatie"/>
  </office:meta>
</office:document-meta>
</file>