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R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
         R<text:tab/>GEWIJZIGDE MOTIE VAN HET LID KOFFEMAN C.S. TER VERVANGING VAN DE MOTIE GEPUBLICEERD ONDER LETTER O</text:h>
      <text:p text:style-name="ifm_p_ifm">Voorgesteld 9 maart 2021</text:p>
      <text:p text:style-name="ifm_p_mt.3.76mm_ifm">De Kamer,</text:p>
      <text:p text:style-name="ifm_p_mt.3.76mm_ifm">gehoord de beraadslaging,</text:p>
      <text:p text:style-name="ifm_p_mt.3.76mm_ifm">constaterende, dat in Nederland op 75% van het grondoppervlak meer stikstof neerslaat dan is toegestaan;</text:p>
      <text:p text:style-name="ifm_p_mt.3.76mm_ifm">constaterende, dat 3.637 PAS-meldingen naar aanleiding van amendement nr. 19 van het lid Bisschop c.s. worden gelegaliseerd, waaronder de PAS-melding van Lelystad Airport voor 45.000 vliegbewegingen per jaar;</text:p>
      <text:p text:style-name="ifm_p_mt.3.76mm_ifm">overwegende, dat de Tweede Kamer een aantal kamerbrieven over het dossier Lelystad Airport controversieel heeft verklaard, waaronder de Reservering PAS 2014 en stikstofberekeningen MER 2014 Lelystad Airport;</text:p>
      <text:p text:style-name="ifm_p_mt.3.76mm_ifm">constaterende, dat de onderbouwing van de stikstofuitstoot die Lelystad Airport bij deze melding heeft aangeleverd onterecht tot de conclusie leidde dat de uitstoot onder de 1 mol bleef terwijl later het Ministerie van Infrastructuur en Waterstaat deze uitstoot op 4 mol erkende en dat de PAS-melding van Lelystad Airport dus onterecht onderdeel lijkt te zijn van de lijst PAS-melders;</text:p>
      <text:p text:style-name="ifm_p_mt.3.76mm_ifm">overwegende, dat de regering met de voorgenomen legalisering van de vlieg- en verkeersbewegingen rond Lelystad Airport onomkeerbare besluiten neemt, waarbij de belangen van beoogde PAS-melders geschaad dreigen te worden,</text:p>
      <text:p text:style-name="ifm_p_mt.3.76mm_ifm">verzoekt de regering om Lelystad Airport van de lijst PAS-melders te verwijderen,</text:p>
      <text:p text:style-name="ifm_p_mt.3.76mm_ifm">en gaat over tot de orde van de dag.</text:p>
      <text:p text:style-name="ifm_p_mt.3.76mm_ifm">Koffeman</text:p>
      <text:p text:style-name="ifm_p_ifm">Kluit</text:p>
      <text:p text:style-name="ifm_p_ifm">Janssen</text:p>
      <text:p text:style-name="ifm_p_ifm">Nicolaï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00, 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00, 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natuurbescherming en de Omgevingswet (stikstofreductie en natuurverbetering); Gewijzigde motie van het lid Koffeman c.s. over het verwijderen van Lelystad Airport van de lijst PAS-melders</dc:title>
    <meta:user-defined meta:name="OVERHEIDop.ParlID/DC.identifier">kst-35600-R</meta:user-defined>
    <meta:user-defined meta:name="OVERHEIDop.ondernummer">R</meta:user-defined>
    <meta:user-defined meta:name="DCTERMS.W3CDTF/DCTERMS.available">2021-03-09</meta:user-defined>
    <meta:user-defined meta:name="OVERHEIDop.KamerstukTypen/DC.type">Motie</meta:user-defined>
    <meta:user-defined meta:name="OVERHEIDop.dossiernummer">35600</meta:user-defined>
    <meta:user-defined meta:name="OVERHEIDop.documenttitel">Gewijzigde motie van het lid Koffeman c.s. over het verwijderen van Lelystad Airport van de lijst PAS-melders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natuurbescherming en de Omgevingswet (stikstofreductie en natuurverbetering); Gewijzigde motie van het lid Koffeman c.s. over het verwijderen van Lelystad Airport van de lijst PAS-mel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DCTERMS.W3CDTF/DCTERMS.issued">2021-03-09</meta:user-defined>
    <meta:user-defined meta:name="OVERHEIDop.dossiertitel">Wijziging van de Wet natuurbescherming en de Omgevingswet (stikstofreductie en natuurverbetering)</meta:user-defined>
    <meta:user-defined meta:name="OVERHEIDop.indiener">Koffeman C.s. Ter Vervanging Van De Motie Gepubliceerd Onder Letter O</meta:user-defined>
    <meta:user-defined meta:name="OVERHEIDop.versieInformatie"/>
  </office:meta>
</office:document-meta>
</file>