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P<text:tab/>MOTIE VAN HET LID VAN ROOIJEN</text:h>
      <text:p text:style-name="ifm_p_ifm">Voorgesteld 2 maart 2021</text:p>
      <text:p text:style-name="ifm_p_mt.3.76mm_ifm">De Kamer,</text:p>
      <text:p text:style-name="ifm_p_mt.3.76mm_ifm">gehoord de beraadslaging,</text:p>
      <text:p text:style-name="ifm_p_mt.3.76mm_ifm">overwegende, dat er een groot tekort is aan passende seniorenhuisvesting, waaronder kleinschalige complexen die een centrale plaats in de sociale omgeving kunnen vervullen;</text:p>
      <text:p text:style-name="ifm_p_mt.3.76mm_ifm">overwegende, dat er in het kader van de aanpak van stikstofreductie een deel van de op te kopen boerenbedrijven een bestemming wonen zal kunnen krijgen (de rood-voor-rood-regeling);</text:p>
      <text:p text:style-name="ifm_p_mt.3.76mm_ifm">overwegende, dat mede in het kader van doorstroming op de woningmarkt een deel van deze locaties in de behoefte aan seniorenhuisvesting kan voorzien;</text:p>
      <text:p text:style-name="ifm_p_mt.3.76mm_ifm">overwegende, dat voor 2021 en 2022 jaarlijks 20 miljoen extra beschikbaar is voor het realiseren van kleinschalige seniorenhuisvesting;</text:p>
      <text:p text:style-name="ifm_p_mt.3.76mm_ifm">overwegende, dat de kleinschalige initiatieven extra ondersteuning verdienen in de concurrentie met professionele ontwikkelaars;</text:p>
      <text:p text:style-name="ifm_p_mt.3.76mm_ifm">overwegende, dat in de Tweede Kamer een motie van de leden Bisschop en van Otterloo (35 600, nr. 44) is aangenomen waarbij de regering wordt verzocht, de provincies en gemeenten ertoe aan te zetten om al hun bestaande kennis over de rood-voor-roodwerkwijze te ontsluiten en te benutten bij het hernieuwd benutten van grond die vrijkomt bij de vrijwillige opkoop van agrarische ondernemingen;</text:p>
      <text:p text:style-name="ifm_p_mt.3.76mm_ifm">verzoekt de regering om bij het hernieuwd inzetten van de grond van opgekochte boerenbedrijven samen met gemeenten en provincies het belang en kansen van regionale initiatieven ten behoeve van passende seniorenhuisvesting op deze locaties te bezien en initiatiefnemers nadrukkelijk te betrekk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P<text:tab/><text:page-number text:select-page="current"/></text:p>
      </style:footer>
    </style:master-page>
    <style:master-page xmlns:sdu-fn="http://schema.sdu.nl/2011/07/functions" style:name="Landscape" style:page-layout-name="landscape-margin-text">
      <style:footer>
        <text:p text:style-name="footer">Eerste Kamer, vergaderjaar 2020-2021, 35 60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van het lid Van Rooijen over passende seniorenhuisvesting</dc:title>
    <meta:user-defined meta:name="OVERHEIDop.ParlID/DC.identifier">kst-35600-P</meta:user-defined>
    <meta:user-defined meta:name="OVERHEIDop.ondernummer">P</meta:user-defined>
    <meta:user-defined meta:name="DCTERMS.W3CDTF/DCTERMS.available">2021-03-03</meta:user-defined>
    <meta:user-defined meta:name="OVERHEIDop.KamerstukTypen/DC.type">Motie</meta:user-defined>
    <meta:user-defined meta:name="OVERHEIDop.dossiernummer">35600</meta:user-defined>
    <meta:user-defined meta:name="OVERHEIDop.documenttitel">Motie van het lid Van Rooijen over passende seniorenhuisvest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Motie van het lid Van Rooijen over passende senior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3-02</meta:user-defined>
    <meta:user-defined meta:name="OVERHEIDop.dossiertitel">Wijziging van de Wet natuurbescherming en de Omgevingswet (stikstofreductie en natuurverbetering)</meta:user-defined>
    <meta:user-defined meta:name="OVERHEIDop.indiener">Van Rooijen</meta:user-defined>
    <meta:user-defined meta:name="OVERHEIDop.versieInformatie"/>
  </office:meta>
</office:document-meta>
</file>