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O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
         O<text:tab/>MOTIE VAN HET LID KOFFEMAN C.S.</text:h>
      <text:p text:style-name="ifm_p_ifm">Voorgesteld 2 maart 2021</text:p>
      <text:p text:style-name="ifm_p_mt.3.76mm_ifm">De Kamer,</text:p>
      <text:p text:style-name="ifm_p_mt.3.76mm_ifm">gehoord de beraadslaging,</text:p>
      <text:p text:style-name="ifm_p_mt.3.76mm_ifm">overwegende, dat de Europese vogel- en habitatrichtlijn voorschrijft dat bij overbelaste Natura 2000-gebieden 100% van bespaarde stikstofreductie ten goede moet komen aan de natuur;</text:p>
      <text:p text:style-name="ifm_p_mt.3.76mm_ifm">constaterende, dat in Nederland op 75% van het grondoppervlak meer stikstof neerslaat dan is toegestaan met rampzalige gevolgen voor dieren, natuur en milieu;</text:p>
      <text:p text:style-name="ifm_p_mt.3.76mm_ifm">constaterende, dat 3000 PAS-meldingen naar aanleiding van amendement nr. 19 van het lid Bisschop c.s. worden gelegaliseerd, waaronder de PAS-melding van Lelystad Airport voor 45.000 vliegbewegingen per jaar;</text:p>
      <text:p text:style-name="ifm_p_mt.3.76mm_ifm">overwegende, dat de Tweede Kamer een aantal kamerbrieven over het dossier Lelystad Airport controversieel heeft verklaard, waaronder de Reservering PAS 2014 en stikstofberekeningen MER 2014 Lelystad Airport;</text:p>
      <text:p text:style-name="ifm_p_mt.3.76mm_ifm">overwegende, dat de regering met de voorgenomen legalisering van Lelystad Airport onomkeerbare besluiten neemt,</text:p>
      <text:p text:style-name="ifm_p_mt.3.76mm_ifm">verzoekt de regering om de procedure voor de legalisering stop te zetten,</text:p>
      <text:p text:style-name="ifm_p_mt.3.76mm_ifm">en gaat over tot de orde van de dag.</text:p>
      <text:p text:style-name="ifm_p_mt.3.76mm_ifm">Koffeman</text:p>
      <text:p text:style-name="ifm_p_ifm">Klu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00, 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00, 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Motie van het lid Koffeman c.s. over het stoppen van de procedure voor de legalisering van Lelystad Airport</dc:title>
    <meta:user-defined meta:name="OVERHEIDop.ParlID/DC.identifier">kst-35600-O</meta:user-defined>
    <meta:user-defined meta:name="OVERHEIDop.ondernummer">O</meta:user-defined>
    <meta:user-defined meta:name="DCTERMS.W3CDTF/DCTERMS.available">2021-03-03</meta:user-defined>
    <meta:user-defined meta:name="OVERHEIDop.KamerstukTypen/DC.type">Motie</meta:user-defined>
    <meta:user-defined meta:name="OVERHEIDop.dossiernummer">35600</meta:user-defined>
    <meta:user-defined meta:name="OVERHEIDop.documenttitel">Motie van het lid Koffeman c.s. over het stoppen van de procedure voor de legalisering van Lelystad Airport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natuurbescherming en de Omgevingswet (stikstofreductie en natuurverbetering); Motie van het lid Koffeman c.s. over het stoppen van de procedure voor de legalisering van Lelystad Air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DCTERMS.W3CDTF/DCTERMS.issued">2021-03-02</meta:user-defined>
    <meta:user-defined meta:name="OVERHEIDop.dossiertitel">Wijziging van de Wet natuurbescherming en de Omgevingswet (stikstofreductie en natuurverbetering)</meta:user-defined>
    <meta:user-defined meta:name="OVERHEIDop.indiener">Koffeman</meta:user-defined>
    <meta:user-defined meta:name="OVERHEIDop.versieInformatie"/>
  </office:meta>
</office:document-meta>
</file>