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73
      <text:tab/>MOTIE VAN HET LID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:</text:p>
      <text:p text:style-name="ifm_p_indent.-5mm_mleft.5mm_ifm">–<text:tab/>dat de rekenmethodiek voor de stikstofdepositie van de luchtvaart eenduidig vastligt en het RIVM daar altijd een warmte-inhoud van 0 MW voor heeft toegepast; maar dat in de geactualiseerde PAS-meldingen voor Lelystad Airport van 2018 en 2019 opeens is gerekend met 43 MW, waardoor de maximale depositietoename onder de 1 mol/hectare/jaar bleef en een PAS-melding zou volstaan;</text:p>
      <text:p text:style-name="ifm_p_indent.-5mm_mleft.5mm_ifm">–<text:tab/>dat dit de schijn heeft van een dubbele stikstofboekhouding en de Minister terecht concludeerde dat de PAS-melding onjuist was;</text:p>
      <text:p text:style-name="ifm_p_mt.3.76mm_ifm">verzoekt de regering alsnog forensisch accountantsonderzoek te laten uitvoeren naar alle stikstofdepositieberekeningen in de periode 2014 tot en met 2020 rondom Lelystad Airport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het lid Van Raan over forensisch accountantsonderzoek naar alle stikstofdepositieberekeningen rondom Lelystad Airport van 2014 tot en met 2020</dc:title>
    <meta:user-defined meta:name="OVERHEIDop.ParlID/DC.identifier">kst-35600-73</meta:user-defined>
    <meta:user-defined meta:name="OVERHEIDop.ondernummer">73</meta:user-defined>
    <meta:user-defined meta:name="DCTERMS.W3CDTF/DCTERMS.available">2022-03-16</meta:user-defined>
    <meta:user-defined meta:name="OVERHEIDop.KamerstukTypen/DC.type">Motie</meta:user-defined>
    <meta:user-defined meta:name="OVERHEIDop.dossiernummer">3560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over forensisch accountantsonderzoek naar alle stikstofdepositieberekeningen rondom Lelystad Airport van 2014 tot en met 2020</meta:user-defined>
    <meta:user-defined meta:name="OVERHEIDop.indiener">L. van Raan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ijziging van de Wet natuurbescherming en de Omgevingswet (stikstofreductie en natuurverbetering); Motie; Motie van het lid Van Raan over forensisch accountantsonderzoek naar alle stikstofdepositieberekeningen rondom Lelystad Airport van 2014 tot en met 202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