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1
      <text:tab/>MOTIE VAN DE LEDEN MOORLAG EN BROMET</text:h>
      <text:p text:style-name="ifm_p_ifm">Voorgesteld 10 december 2020</text:p>
      <text:p text:style-name="ifm_p_mt.3.76mm_ifm">De Kamer,</text:p>
      <text:p text:style-name="ifm_p_mt.3.76mm_ifm">gehoord de beraadslaging,</text:p>
      <text:p text:style-name="ifm_p_mt.3.76mm_ifm">overwegende dat een groot aantal initiatieven om bedrijven te vestigen en uit te breiden stagneert of zelfs geannuleerd wordt omdat er onvoldoende vergunningsruimte is;</text:p>
      <text:p text:style-name="ifm_p_mt.3.76mm_ifm">overwegende dat daardoor kansen op economische groei en het scheppen van werkgelegenheid en verduurzaming verloren gaan;</text:p>
      <text:p text:style-name="ifm_p_mt.3.76mm_ifm">verzoekt de regering, op korte termijn met de koepelorganisaties van werkgevers, havenbedrijven, provincies en gemeenten waar grotere industriële clusters zijn gevestigd, in overleg te treden en een concreet en afrekenbaar plan van aanpak te maken met maatregelen en voorzieningen waarmee de stikstofemissies versneld kunnen worden verminderd, en daarover de Kamer binnen uiterlijk drie maanden te rapporteren,</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1<text:tab/><text:page-number text:select-page="current"/></text:p>
      </style:footer>
    </style:master-page>
    <style:master-page xmlns:sdu-fn="http://schema.sdu.nl/2011/07/functions" style:name="Landscape" style:page-layout-name="landscape-margin-text">
      <style:footer>
        <text:p text:style-name="footer">Tweede Kamer, vergaderjaar 2020-2021, 35 6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Moorlag en Bromet over overleg met koepelorganisaties over versnelde vermindering van stikstofemissie</dc:title>
    <meta:user-defined meta:name="OVERHEIDop.ParlID/DC.identifier">kst-35600-41</meta:user-defined>
    <meta:user-defined meta:name="OVERHEIDop.ondernummer">41</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Moorlag en Bromet over overleg met koepelorganisaties over versnelde vermindering van stikstofemissie</meta:user-defined>
    <meta:user-defined meta:name="OVERHEIDop.Parlementair/DC.type">Kamerstuk</meta:user-defined>
    <meta:user-defined meta:name="OVERHEIDop.indiener">L. Bromet</meta:user-defined>
    <meta:user-defined meta:name="OVERHEIDop.indiener">W.J. Moorlag</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Moorlag en Bromet over overleg met koepelorganisaties over versnelde vermindering van stikstofemissi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