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0
      <text:tab/>MOTIE VAN DE LEDEN MOORLAG EN BROMET</text:h>
      <text:p text:style-name="ifm_p_ifm">Voorgesteld 10 december 2020</text:p>
      <text:p text:style-name="ifm_p_mt.3.76mm_ifm">De Kamer,</text:p>
      <text:p text:style-name="ifm_p_mt.3.76mm_ifm">gehoord de beraadslaging,</text:p>
      <text:p text:style-name="ifm_p_mt.3.76mm_ifm">overwegende dat het gelet op de grote woningnood onacceptabel is dat woningbouw door ontoereikende vergunningsruimte stagneert;</text:p>
      <text:p text:style-name="ifm_p_mt.3.76mm_ifm">verzoekt de regering, met de gemeenten, de koepelorganisaties van woningbouworganisaties en bouwers in overleg te treden om een concreet en afrekenbaar plan te maken waarmee de stikstofemissies versneld kunnen worden verminderd om binnen zeer afzienbare tijd de woningbouw te versnellen, en daarover de Kamer uiterlijk binnen drie maanden te rapporteren,</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0<text:tab/><text:page-number text:select-page="current"/></text:p>
      </style:footer>
    </style:master-page>
    <style:master-page xmlns:sdu-fn="http://schema.sdu.nl/2011/07/functions" style:name="Landscape" style:page-layout-name="landscape-margin-text">
      <style:footer>
        <text:p text:style-name="footer">Tweede Kamer, vergaderjaar 2020-2021, 35 6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Moorlag en Bromet over versnelde vermindering van stikstofemissies</dc:title>
    <meta:user-defined meta:name="OVERHEIDop.ParlID/DC.identifier">kst-35600-40</meta:user-defined>
    <meta:user-defined meta:name="OVERHEIDop.ondernummer">40</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Moorlag en Bromet over versnelde vermindering van stikstofemissies</meta:user-defined>
    <meta:user-defined meta:name="OVERHEIDop.Parlementair/DC.type">Kamerstuk</meta:user-defined>
    <meta:user-defined meta:name="OVERHEIDop.indiener">L. Bromet</meta:user-defined>
    <meta:user-defined meta:name="OVERHEIDop.indiener">W.J. Moorlag</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Moorlag en Bromet over versnelde vermindering van stikstofemissie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