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3
      <text:tab/>MOTIE VAN HET LID GEURTS C.S.</text:h>
      <text:p text:style-name="ifm_p_ifm">Voorgesteld 10 december 2020</text:p>
      <text:p text:style-name="ifm_p_mt.3.76mm_ifm">De Kamer,</text:p>
      <text:p text:style-name="ifm_p_mt.3.76mm_ifm">gehoord de beraadslaging,</text:p>
      <text:p text:style-name="ifm_p_mt.3.76mm_ifm">overwegende dat het pakket bronmaatregelen een maatregel bevat voor het stimuleren van bovenwettelijke investeringen in stikstofreductie bij de piekbelasters in de industrie;</text:p>
      <text:p text:style-name="ifm_p_mt.3.76mm_ifm">overwegende dat in sommige gebieden lokale industriële piekbelasters mogelijk een deel van de oplossing kunnen zijn voor de stikstofproblemen;</text:p>
      <text:p text:style-name="ifm_p_mt.3.76mm_ifm">verzoekt de regering, om bij de uitwerking van de maatregel maatwerk piekbelasters industrie rekening te houden met de impact van lokale specifieke piekbelasters en te bezien of provincies hier een rol in kunnen spelen,</text:p>
      <text:p text:style-name="ifm_p_mt.3.76mm_ifm">en gaat over tot de orde van de dag.</text:p>
      <text:p text:style-name="ifm_p_mt.3.76mm_ifm">Geurts</text:p>
      <text:p text:style-name="ifm_p_ifm">Harbers</text:p>
      <text:p text:style-name="ifm_p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3<text:tab/><text:page-number text:select-page="current"/></text:p>
      </style:footer>
    </style:master-page>
    <style:master-page xmlns:sdu-fn="http://schema.sdu.nl/2011/07/functions" style:name="Landscape" style:page-layout-name="landscape-margin-text">
      <style:footer>
        <text:p text:style-name="footer">Tweede Kamer, vergaderjaar 2020-2021, 35 60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het lid Geurts c.s. over de maatregel maatwerk piekbelasters</dc:title>
    <meta:user-defined meta:name="OVERHEIDop.ParlID/DC.identifier">kst-35600-33</meta:user-defined>
    <meta:user-defined meta:name="OVERHEIDop.ondernummer">33</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het lid Geurts c.s. over de maatregel maatwerk piekbelasters</meta:user-defined>
    <meta:user-defined meta:name="OVERHEIDop.Parlementair/DC.type">Kamerstuk</meta:user-defined>
    <meta:user-defined meta:name="OVERHEIDop.indiener">G.J.P. van Otterloo</meta:user-defined>
    <meta:user-defined meta:name="OVERHEIDop.indiener">M.G.J. Harbers</meta:user-defined>
    <meta:user-defined meta:name="OVERHEIDop.indiener">J.L. Geurt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het lid Geurts c.s. over de maatregel maatwerk piekbelaster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