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29
      <text:tab/>MOTIE VAN DE LEDEN WASSENBERG EN OUWEHAND</text:h>
      <text:p text:style-name="ifm_p_ifm">Voorgesteld 10 december 2020</text:p>
      <text:p text:style-name="ifm_p_mt.3.76mm_ifm">De Kamer,</text:p>
      <text:p text:style-name="ifm_p_mt.3.76mm_ifm">gehoord de beraadslaging,</text:p>
      <text:p text:style-name="ifm_p_mt.3.76mm_ifm">overwegende dat er een stikstofdeken over Nederland ligt, waardoor extra stikstofuitstoot vrijwel overal onwenselijk is;</text:p>
      <text:p text:style-name="ifm_p_mt.3.76mm_ifm">spreekt uit dat het verplaatsen van stikstofuitstotende bedrijven het verplaatsen van een probleem is en daarmee verkwisting van belastinggeld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; Motie van de leden Wassenberg en Ouwehand over stoppen met verplaatsen van stikstofuitstotende bedrijven</dc:title>
    <meta:user-defined meta:name="OVERHEIDop.ParlID/DC.identifier">kst-35600-29</meta:user-defined>
    <meta:user-defined meta:name="OVERHEIDop.ondernummer">29</meta:user-defined>
    <meta:user-defined meta:name="DCTERMS.W3CDTF/DCTERMS.available">2020-12-11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Wassenberg en Ouwehand over stoppen met verplaatsen van stikstofuitstotende bedrijven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Motie; Motie van de leden Wassenberg en Ouwehand over stoppen met verplaatsen van stikstofuitstot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