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J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
         J
      <text:tab/>MOTIE VAN HET LID VISSEREN-HAMAKERS C.S.</text:h>
      <text:p text:style-name="ifm_p_ifm">Voorgesteld 6 februari 2024</text:p>
      <text:p text:style-name="ifm_p_mt.3.76mm_ifm">De Kamer,</text:p>
      <text:p text:style-name="ifm_p_mt.3.76mm_ifm">gehoord de beraadslaging,</text:p>
      <text:p text:style-name="ifm_p_mt.3.76mm_ifm">constaterende, dat de Minister overweegt 100 miljoen euro uit het Klimaatfonds beschikbaar te stellen voor zonnepanelen op huurwoningen;</text:p>
      <text:p text:style-name="ifm_p_mt.3.76mm_ifm">constaterende, dat hij dit alleen overweegt als de salderingsregeling wordt afgebouwd;</text:p>
      <text:p text:style-name="ifm_p_mt.3.76mm_ifm">overwegende, dat investeringen uit het Klimaatfonds los staan van het besluit over de salderingsregeling;</text:p>
      <text:p text:style-name="ifm_p_mt.3.76mm_ifm">roept de regering op de 100 miljoen euro uit het Klimaatfonds zo spoedig mogelijk en uiterlijk vanaf 2025 beschikbaar te stellen voor zonnepanelen op huurwoningen,</text:p>
      <text:p text:style-name="ifm_p_mt.3.76mm_ifm">en gaat over tot de orde van de dag.</text:p>
      <text:p text:style-name="ifm_p_mt.3.76mm_ifm">Visseren-Hamakers</text:p>
      <text:p text:style-name="ifm_p_ifm">Van Apeldoorn</text:p>
      <text:p text:style-name="ifm_p_ifm">Nicolaï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5 594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5 594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Motie van het lid Visseren-Hamakers c.s. over 100 miljoen euro uit het Klimaatfond</dc:title>
    <meta:user-defined meta:name="OVERHEIDop.ParlID/DC.identifier">kst-35594-J</meta:user-defined>
    <meta:user-defined meta:name="OVERHEIDop.ondernummer">J</meta:user-defined>
    <meta:user-defined meta:name="DCTERMS.W3CDTF/DCTERMS.available">2024-02-07</meta:user-defined>
    <meta:user-defined meta:name="OVERHEIDop.KamerstukTypen/DC.type">Motie</meta:user-defined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isseren-Hamakers c.s. over 100 miljoen euro uit het Klimaatfond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Elektriciteitswet 1998 en de Wet belastingen op milieugrondslag ter uitvoering van de afbouw van de salderingsregeling voor kleinverbruikers; Motie van het lid Visseren-Hamakers c.s. over 100 miljoen euro uit het Klimaatf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4-02-06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OVERHEIDop.indiener">Visseren-Hamakers</meta:user-defined>
    <meta:user-defined meta:name="OVERHEIDop.versieInformatie"/>
  </office:meta>
</office:document-meta>
</file>