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9
      <text:tab/>MOTIE VAN HET LID AKERBOOM 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er nog heel veel daken zijn zonder zonnepanelen;</text:p>
      <text:p text:style-name="ifm_p_mt.3.76mm_ifm">constaterende dat de salderingsregeling in de huidige vorm huishoudens enthousiasmeert om zonnepanelen op hun dak te installeren;</text:p>
      <text:p text:style-name="ifm_p_mt.3.76mm_ifm">constaterende dat het afbouwen van de salderingsregeling op zichzelf niet bijdraagt aan een rechtvaardige en snelle transitie naar duurzame energie;</text:p>
      <text:p text:style-name="ifm_p_mt.3.76mm_ifm">verzoekt de regering de salderingsregeling niet af te bouwen tot in ieder geval 2030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Akerboom over de salderingsregeling niet afbouwen tot in ieder geval 2030</dc:title>
    <meta:user-defined meta:name="OVERHEIDop.ParlID/DC.identifier">kst-35594-49</meta:user-defined>
    <meta:user-defined meta:name="OVERHEIDop.ondernummer">49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de salderingsregeling niet afbouwen tot in ieder geval 2030</meta:user-defined>
    <meta:user-defined meta:name="OVERHEIDop.indiener">E.S. Akerboom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Akerboom over de salderingsregeling niet afbouwen tot in ieder geval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