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48
      <text:tab/>MOTIE VAN DE LEDEN STOFFER EN BONTENBAL 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verzoekt de regering ervoor te zorgen dat elk jaar in aanloop naar het Belastingplan onafhankelijk inzicht gegeven wordt in de actuele terugverdientermijn voor investeringen in zonnepanelen door kleinverbruikers,</text:p>
      <text:p text:style-name="ifm_p_mt.3.76mm_ifm">en gaat over tot de orde van de dag.</text:p>
      <text:p text:style-name="ifm_p_mt.3.76mm_ifm">Stoffer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4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4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; Motie van de leden Stoffer en Bontenbal over elk jaar in aanloop naar het Belastingplan onafhankelijk inzicht geven in de actuele terugverdientermijn voor investeringen in zonnepanelen door kleinverbruikers</dc:title>
    <meta:user-defined meta:name="OVERHEIDop.ParlID/DC.identifier">kst-35594-48</meta:user-defined>
    <meta:user-defined meta:name="OVERHEIDop.ondernummer">48</meta:user-defined>
    <meta:user-defined meta:name="DCTERMS.W3CDTF/DCTERMS.available">2023-01-2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offer en Bontenbal over elk jaar in aanloop naar het Belastingplan onafhankelijk inzicht geven in de actuele terugverdientermijn voor investeringen in zonnepanelen door kleinverbruikers</meta:user-defined>
    <meta:user-defined meta:name="OVERHEIDop.indiener">H. Bontenbal</meta:user-defined>
    <meta:user-defined meta:name="OVERHEIDop.indiener">C. Stoffer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Elektriciteitswet 1998 en de Wet belastingen op milieugrondslag ter uitvoering van de afbouw van de salderingsregeling voor kleinverbruikers; Motie; Motie van de leden Stoffer en Bontenbal over elk jaar in aanloop naar het Belastingplan onafhankelijk inzicht geven in de actuele terugverdientermijn voor investeringen in zonnepanelen door kleinverbrui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