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47
      <text:tab/>MOTIE VAN DE LEDEN BONTENBAL EN VAN DER PLAS</text:h>
      <text:p text:style-name="ifm_p_ifm">Voorgesteld 26 januari 2023</text:p>
      <text:p text:style-name="ifm_p_mt.3.76mm_ifm">De Kamer,</text:p>
      <text:p text:style-name="ifm_p_mt.3.76mm_ifm">gehoord de beraadslaging,</text:p>
      <text:p text:style-name="ifm_p_mt.3.76mm_ifm">constaterende dat momenteel gemiddeld slechts 30% van de door zon op dak opgewekte energie wordt ingezet voor eigen verbruik;</text:p>
      <text:p text:style-name="ifm_p_mt.3.76mm_ifm">overwegende dat er voor huishoudens interessante mogelijkheden zijn om meer van de zelf opgewekte zonnestroom ook zelf te gebruiken, bijvoorbeeld door zon op dak te combineren met een hybride warmtepomp, maar dat deze mogelijkheden nog onvoldoende bekend zijn;</text:p>
      <text:p text:style-name="ifm_p_mt.3.76mm_ifm">verzoekt de regering het voor huishoudens beter inzichtelijk te maken hoe met zon op dak opgewekte energie meer ingezet kan worden voor het eigen verbruik en te onderzoeken hoe eigen verbruik van zonnestroom beter kan worden gestimuleerd,</text:p>
      <text:p text:style-name="ifm_p_mt.3.76mm_ifm">en gaat over tot de orde van de dag.</text:p>
      <text:p text:style-name="ifm_p_mt.3.76mm_ifm">Bontenbal</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47<text:tab/><text:page-number text:select-page="current"/></text:p>
      </style:footer>
    </style:master-page>
    <style:master-page xmlns:sdu-fn="http://schema.sdu.nl/2011/07/functions" style:name="Landscape" style:page-layout-name="landscape-margin-text">
      <style:footer>
        <text:p text:style-name="footer">Tweede Kamer, vergaderjaar 2022-2023, 35 59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Motie; Motie van de leden Bontenbal en Van der Plas over beter inzichtelijk maken voor huishoudens hoe met zon op dak opgewekte energie ingezet kan worden voor eigen verbruik</dc:title>
    <meta:user-defined meta:name="OVERHEIDop.ParlID/DC.identifier">kst-35594-47</meta:user-defined>
    <meta:user-defined meta:name="OVERHEIDop.ondernummer">47</meta:user-defined>
    <meta:user-defined meta:name="DCTERMS.W3CDTF/DCTERMS.available">2023-01-27</meta:user-defined>
    <meta:user-defined meta:name="OVERHEIDop.KamerstukTypen/DC.type">Motie</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Motie van de leden Bontenbal en Van der Plas over beter inzichtelijk maken voor huishoudens hoe met zon op dak opgewekte energie ingezet kan worden voor eigen verbruik</meta:user-defined>
    <meta:user-defined meta:name="OVERHEIDop.indiener">C.A.M. van der Plas</meta:user-defined>
    <meta:user-defined meta:name="OVERHEIDop.indiener">H. Bontenbal</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Elektriciteitswet 1998 en de Wet belastingen op milieugrondslag ter uitvoering van de afbouw van de salderingsregeling voor kleinverbruikers; Motie; Motie van de leden Bontenbal en Van der Plas over beter inzichtelijk maken voor huishoudens hoe met zon op dak opgewekte energie ingezet kan worden voor eigen ver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