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46
      <text:tab/>MOTIE VAN HET LID VAN DER PLAS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burgers die recentelijk zonnepanelen hebben gekocht door het afschaffen van de salderingsregeling de terugverdientijd van hun zonnepanelen flink onderuit zien gaan;</text:p>
      <text:p text:style-name="ifm_p_mt.3.76mm_ifm">constaterende dat niet alle burgers op de hoogte waren van een mogelijke afschaffing van de salderingsregeling en hier dan ook niet financieel rekening mee konden houden;</text:p>
      <text:p text:style-name="ifm_p_mt.3.76mm_ifm">overwegende dat de afschaffing van de salderingsregeling onrechtvaardig zou zijn voor burgers die recentelijk middels zonnepanelen hun huis verduurzaamd hebben;</text:p>
      <text:p text:style-name="ifm_p_mt.3.76mm_ifm">verzoekt de regering om een mogelijke afschaffing van de salderingsregeling pas uit te voeren wanneer minimaal 5 miljoen huishoudens zonnepanelen terugverdiend hebb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het lid Van der Plas over het pas afschaffen van de salderingsregeling wanneer minimaal 5 miljoen huishoudens hun zonnepanelen terugverdiend hebben</dc:title>
    <meta:user-defined meta:name="OVERHEIDop.ParlID/DC.identifier">kst-35594-46</meta:user-defined>
    <meta:user-defined meta:name="OVERHEIDop.ondernummer">46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pas afschaffen van de salderingsregeling wanneer minimaal 5 miljoen huishoudens hun zonnepanelen terugverdiend hebben</meta:user-defined>
    <meta:user-defined meta:name="OVERHEIDop.indiener">C.A.M. van der Plas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het lid Van der Plas over het pas afschaffen van de salderingsregeling wanneer minimaal 5 miljoen huishoudens hun zonnepanelen terugverdiend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