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36
      <text:tab/>MOTIE VAN HET LID VAN HAGA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het stroomnet overbelast dreigt te raken door de toename van windenergie en zonne-energie;</text:p>
      <text:p text:style-name="ifm_p_mt.3.76mm_ifm">overwegende dat overtollige energie zeer goedkoop is;</text:p>
      <text:p text:style-name="ifm_p_mt.3.76mm_ifm">overwegende dat deze overtollige energie gebruikt zou kunnen worden voor de productie van waterstof;</text:p>
      <text:p text:style-name="ifm_p_mt.3.76mm_ifm">verzoekt de regering om te onderzoeken of het een rendabele oplossing is om via hydrolyse waterstof te produceren door gebruik te maken van overtollige energie op de piekmomen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Van Haga over onderzoek naar de productie van waterstof met gebruikmaking van de overtollige energie op piekmomenten</dc:title>
    <meta:user-defined meta:name="OVERHEIDop.ParlID/DC.identifier">kst-35594-36</meta:user-defined>
    <meta:user-defined meta:name="OVERHEIDop.ondernummer">36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 naar de productie van waterstof met gebruikmaking van de overtollige energie op piekmomenten</meta:user-defined>
    <meta:user-defined meta:name="OVERHEIDop.indiener">W.R. van Haga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Van Haga over onderzoek naar de productie van waterstof met gebruikmaking van de overtollige energie op piekmo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