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34
      <text:tab/>MOTIE VAN HET LID VAN HAGA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verzoekt de regering om de salderingsregeling voor zonne-energie niet af te schaff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Van Haga over de salderingsregeling voor zonne-energie niet afschaffen</dc:title>
    <meta:user-defined meta:name="OVERHEIDop.ParlID/DC.identifier">kst-35594-34</meta:user-defined>
    <meta:user-defined meta:name="OVERHEIDop.ondernummer">34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salderingsregeling voor zonne-energie niet afschaffen</meta:user-defined>
    <meta:user-defined meta:name="OVERHEIDop.indiener">W.R. van Haga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Van Haga over de salderingsregeling voor zonne-energie nie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