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33
      <text:tab/>MOTIE VAN DE LEDEN KRÖGER EN THIJSSEN</text:h>
      <text:p text:style-name="ifm_p_ifm">Voorgesteld 26 januari 2023</text:p>
      <text:p text:style-name="ifm_p_mt.3.76mm_ifm">De Kamer,</text:p>
      <text:p text:style-name="ifm_p_mt.3.76mm_ifm">gehoord de beraadslaging,</text:p>
      <text:p text:style-name="ifm_p_mt.3.76mm_ifm">overwegende dat het voor een duurzaam en stabiel energiesysteem van belang is om lokaal opgewekte energie zo veel mogelijk direct te gebruiken of op te kunnen slaan;</text:p>
      <text:p text:style-name="ifm_p_mt.3.76mm_ifm">overwegende dat de salderingsregeling mede wordt afgebouwd om eigenaren van zonnepanelen een financiële prikkel te geven om zo veel mogelijk opgewekte energie zelf te gebruiken, maar dat het stimuleren van opslag en het lokaal delen van energie nog in de kinderschoenen staat;</text:p>
      <text:p text:style-name="ifm_p_mt.3.76mm_ifm">verzoekt de regering om nog vóór het debat over de ibo-klimaatmaatregelenlijst met een concreet plan te komen om zowel de mogelijkheden voor lokale opslag als het lokaal delen van energie te borgen en dit vervolgens in de Energiewet op te nem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33<text:tab/><text:page-number text:select-page="current"/></text:p>
      </style:footer>
    </style:master-page>
    <style:master-page xmlns:sdu-fn="http://schema.sdu.nl/2011/07/functions" style:name="Landscape" style:page-layout-name="landscape-margin-text">
      <style:footer>
        <text:p text:style-name="footer">Tweede Kamer, vergaderjaar 2022-2023, 35 59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de leden Kröger en Thijssen over een plan voor het borgen en in de Energiewet opnemen van de mogelijkheden voor lokale opslag en lokaal delen van energie</dc:title>
    <meta:user-defined meta:name="OVERHEIDop.ParlID/DC.identifier">kst-35594-33</meta:user-defined>
    <meta:user-defined meta:name="OVERHEIDop.ondernummer">33</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de leden Kröger en Thijssen over een plan voor het borgen en in de Energiewet opnemen van de mogelijkheden voor lokale opslag en lokaal delen van energie</meta:user-defined>
    <meta:user-defined meta:name="OVERHEIDop.indiener">J. Thijssen</meta:user-defined>
    <meta:user-defined meta:name="OVERHEIDop.indiener">S.C. Kröger</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de leden Kröger en Thijssen over een plan voor het borgen en in de Energiewet opnemen van de mogelijkheden voor lokale opslag en lokaal delen va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