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Nr. 32
      <text:tab/>MOTIE VAN DE LEDEN KRÖGER EN THIJSSEN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constaterende dat uit de KEV 2022 blijkt dat de klimaatplannen van het kabinet niet in lijn zijn met het klimaatdoel van 60% CO<text:span text:style-name="ifm_span_font.subscript_ifm">2</text:span>-reductie in 2030;</text:p>
      <text:p text:style-name="ifm_p_mt.3.76mm_ifm">overwegende dat om het klimaatdoel te halen het daarom nodig is dat op nog veel meer daken zonnepanelen gaan liggen;</text:p>
      <text:p text:style-name="ifm_p_mt.3.76mm_ifm">overwegende dat eigen duurzame opwek, het delen van energie en lokaal eigenaarschap het hart zijn van de energietransitie van huishoudens;</text:p>
      <text:p text:style-name="ifm_p_mt.3.76mm_ifm">verzoekt de regering om nog vóór het debat over de ibo-klimaatmaatregelenlijst een plan te presenteren voor de uitrol van zonnepanelen op dak en de verduurzaming van huizen die in lijn is met het klimaatdoel van 60% CO<text:span text:style-name="ifm_span_font.subscript_ifm">2</text:span>-reductie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94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94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; Motie van de leden Kröger en Thijssen over een plan voor de uitrol van zonnepanelen op dak en de verduurzaming van huizen in lijn met het klimaatdoel van 60% CO2-reductie</dc:title>
    <meta:user-defined meta:name="OVERHEIDop.ParlID/DC.identifier">kst-35594-32</meta:user-defined>
    <meta:user-defined meta:name="OVERHEIDop.ondernummer">32</meta:user-defined>
    <meta:user-defined meta:name="DCTERMS.W3CDTF/DCTERMS.available">2023-01-2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een plan voor de uitrol van zonnepanelen op dak en de verduurzaming van huizen in lijn met het klimaatdoel van 60% CO2-reductie</meta:user-defined>
    <meta:user-defined meta:name="OVERHEIDop.indiener">J. Thijssen</meta:user-defined>
    <meta:user-defined meta:name="OVERHEIDop.indiener">S.C. Kröger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Wijziging van de Elektriciteitswet 1998 en de Wet belastingen op milieugrondslag ter uitvoering van de afbouw van de salderingsregeling voor kleinverbruikers; Motie; Motie van de leden Kröger en Thijssen over een plan voor de uitrol van zonnepanelen op dak en de verduurzaming van huizen in lijn met het klimaatdoel van 60% CO2-redu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