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17
      <text:tab/>MOTIE VAN DE LEDEN PODT EN VAN DER LEE</text:h>
      <text:p text:style-name="ifm_p_ifm">Voorgesteld 17 mei 2023</text:p>
      <text:p text:style-name="ifm_p_mt.3.76mm_ifm">De Kamer,</text:p>
      <text:p text:style-name="ifm_p_mt.3.76mm_ifm">gehoord de beraadslaging,</text:p>
      <text:p text:style-name="ifm_p_mt.3.76mm_ifm">constaterende dat de kwaliteit van vertrouwenspersonen momenteel niet geborgd is in regelgeving;</text:p>
      <text:p text:style-name="ifm_p_mt.3.76mm_ifm">van mening dat het zowel voor vertrouwenspersonen als voor de organisaties waarin zij werkzaam zijn van groot belang is dat ze over de juiste deskundigheid beschikken;</text:p>
      <text:p text:style-name="ifm_p_mt.3.76mm_ifm">constaterende dat het initiatiefwetsvoorstel de mogelijkheid biedt om in lagere regelgeving aanvullende criteria op te nemen;</text:p>
      <text:p text:style-name="ifm_p_mt.3.76mm_ifm">verzoekt de regering om samen met de partijen in het veld nadere regelgeving uit te werken, met daarin in ieder geval heldere criteria voor de deskundigheid en onafhankelijkheid van vertrouwenspersonen, en hierbij in ogenschouw te nemen: de erkenning van opleidingen voor vertrouwenspersonen, het onderhoud van deskundigheid op basis van periodieke nascholing en het proces van periodieke en onafhankelijke toetsing van de deskundigheid;</text:p>
      <text:p text:style-name="ifm_p_mt.3.76mm_ifm">verzoekt de regering de Kamer voor de zomer te informeren over de voortgang,</text:p>
      <text:p text:style-name="ifm_p_mt.3.76mm_ifm">en gaat over tot de orde van de dag.</text:p>
      <text:p text:style-name="ifm_p_mt.3.76mm_ifm">Podt</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17<text:tab/><text:page-number text:select-page="current"/></text:p>
      </style:footer>
    </style:master-page>
    <style:master-page xmlns:sdu-fn="http://schema.sdu.nl/2011/07/functions" style:name="Landscape" style:page-layout-name="landscape-margin-text">
      <style:footer>
        <text:p text:style-name="footer">Tweede Kamer, vergaderjaar 2022-2023, 35 59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Motie; Motie van de leden Podt en Van der Lee over over nadere regelgeving met daarin in ieder geval heldere criteria voor de deskundigheid en onafhankelijkheid van vertrouwenspersonen</dc:title>
    <meta:user-defined meta:name="OVERHEIDop.ParlID/DC.identifier">kst-35592-17</meta:user-defined>
    <meta:user-defined meta:name="OVERHEIDop.ondernummer">17</meta:user-defined>
    <meta:user-defined meta:name="DCTERMS.W3CDTF/DCTERMS.available">2023-05-22</meta:user-defined>
    <meta:user-defined meta:name="OVERHEIDop.KamerstukTypen/DC.type">Motie</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Motie van de leden Podt en Van der Lee over over nadere regelgeving met daarin in ieder geval heldere criteria voor de deskundigheid en onafhankelijkheid van vertrouwenspersonen</meta:user-defined>
    <meta:user-defined meta:name="OVERHEIDop.indiener">T.M.T. van der Lee</meta:user-defined>
    <meta:user-defined meta:name="OVERHEIDop.indiener">A. Podt</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oorstel van wet van het lid Maatoug tot wijziging van de Arbeidsomstandighedenwet in verband met het verplicht stellen van een vertrouwenspersoon; Motie; Motie van de leden Podt en Van der Lee over over nadere regelgeving met daarin in ieder geval heldere criteria voor de deskundigheid en onafhankelijkheid van vertrouwen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