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1<text:tab/>Initiatiefnota van het lid Postma over aanpak van hufterig gedrag in het verkeer</text:h>
      <text:h text:style-name="ifm_p_font.bold_size.9.06pt_mt.18.8mm_indent.-58.5mm_ifm" text:outline-level="1">Nr. 11
      <text:tab/>MOTIE VAN HET LID VON MARTELS</text:h>
      <text:p text:style-name="ifm_p_ifm">Voorgesteld tijdens het Notaoverleg van 10 februari 2021</text:p>
      <text:p text:style-name="ifm_p_mt.3.76mm_ifm">De Kamer,</text:p>
      <text:p text:style-name="ifm_p_mt.3.76mm_ifm">gehoord de beraadslaging,</text:p>
      <text:p text:style-name="ifm_p_mt.3.76mm_ifm">constaterende dat alleen hardere maatregelen lijken te helpen bij mensen met een extreem problematisch rijgedrag;</text:p>
      <text:p text:style-name="ifm_p_mt.3.76mm_ifm">overwegende dat op dit moment verkend wordt welke aanvullende maatregelen genomen kunnen worden om de groep die structureel problematisch rijgedrag vertoont aan te pakken;</text:p>
      <text:p text:style-name="ifm_p_mt.3.76mm_ifm">verzoekt de regering, om hierbij ook de mogelijkheid te bezien van het instellen van een intelligente snelheidsbegrenzer (ISB) als blijkt dat mensen op structurele basis veel te hard hebben gereden, en de Kamer hierover te informer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1, nr. 11<text:tab/><text:page-number text:select-page="current"/></text:p>
      </style:footer>
    </style:master-page>
    <style:master-page xmlns:sdu-fn="http://schema.sdu.nl/2011/07/functions" style:name="Landscape" style:page-layout-name="landscape-margin-text">
      <style:footer>
        <text:p text:style-name="footer">Tweede Kamer, vergaderjaar 2020-2021, 35 5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ostma over aanpak van hufterig gedrag in het verkeer; Motie; Motie van het lid Von Martels over een intelligente snelheidsbegrenzer voor structurele hardrijders</dc:title>
    <meta:user-defined meta:name="OVERHEIDop.ParlID/DC.identifier">kst-35591-11</meta:user-defined>
    <meta:user-defined meta:name="OVERHEIDop.ondernummer">11</meta:user-defined>
    <meta:user-defined meta:name="DCTERMS.W3CDTF/DCTERMS.available">2021-02-15</meta:user-defined>
    <meta:user-defined meta:name="OVERHEIDop.KamerstukTypen/DC.type">Motie</meta:user-defined>
    <meta:user-defined meta:name="OVERHEIDop.dossiernummer">35591</meta:user-defined>
    <meta:user-defined meta:name="OVERHEIDop.documenttitel">Motie van het lid Von Martels over een intelligente snelheidsbegrenzer voor structurele hardrijders</meta:user-defined>
    <meta:user-defined meta:name="OVERHEIDop.indiener">M.R.H.M. von Martels</meta:user-defined>
    <meta:user-defined meta:name="OVERHEIDop.dossiertitel">Initiatiefnota van het lid Postma over aanpak van hufterig gedrag in het 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Initiatiefnota van het lid Postma over aanpak van hufterig gedrag in het verkeer; Motie; Motie van het lid Von Martels over een intelligente snelheidsbegrenzer voor structurele hardrij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