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90-F</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90<text:tab/>Tijdelijke regels omtrent verkiezingen in verband met covid-19 (Tijdelijke wet verkiezingen covid-19)</text:h>
      <text:h text:style-name="ifm_p_font.bold_size.9.06pt_mt.18.8mm_indent.-58.5mm_ifm" text:outline-level="1">
         F<text:tab/>MOTIE VAN HET LID NICOLAÏ C.S.</text:h>
      <text:p text:style-name="ifm_p_ifm">Voorgesteld 3 november 2020</text:p>
      <text:p text:style-name="ifm_p_mt.3.76mm_ifm">De Kamer,</text:p>
      <text:p text:style-name="ifm_p_mt.3.76mm_ifm">Gehoord de beraadslagingen,</text:p>
      <text:p text:style-name="ifm_p_mt.3.76mm_ifm">Overwegende dat stemmen per brief wordt aanbevolen door de Staatscommissie Parlementair Stelsel,</text:p>
      <text:p text:style-name="ifm_p_mt.3.76mm_ifm">Overwegende dat voor kiezers die worden gerekend tot de kwetsbare groepen voor besmetting met Covid-19 het stemmen per brief de mogelijkheid biedt om zonder contacten met mogelijk besmette personen aan de stemming deel te nemen,</text:p>
      <text:p text:style-name="ifm_p_mt.3.76mm_ifm">Overwegende dat het risico reëel is dat personen die symptomen hebben van Covid-19 toch gaan stemmen en dat het stemmen per brief dat risico kan verkleinen,</text:p>
      <text:p text:style-name="ifm_p_mt.3.76mm_ifm">Verzoekt de regering om in het kader van de aangekondigde aanpassing van de Tijdelijke wet verkiezingen Covid 19 de mogelijkheid te overwegen om het stemmen per brief open te stellen voor alle kiezers die in verband met de verspreiding van het Covid-19 virus niet naar het stemlokaal kunnen of willen gaan,</text:p>
      <text:p text:style-name="ifm_p_mt.3.76mm_ifm">en gaat over tot de orde van de dag.</text:p>
      <text:p text:style-name="ifm_p_mt.3.76mm_ifm">Nicolaï</text:p>
      <text:p text:style-name="ifm_p_ifm">Baay-Timm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90, F<text:tab/><text:page-number text:select-page="current"/></text:p>
      </style:footer>
    </style:master-page>
    <style:master-page xmlns:sdu-fn="http://schema.sdu.nl/2011/07/functions" style:name="Landscape" style:page-layout-name="landscape-margin-text">
      <style:footer>
        <text:p text:style-name="footer">Eerste Kamer, vergaderjaar 2020-2021, 35 590,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regels omtrent verkiezingen in verband met covid-19 (Tijdelijke wet verkiezingen covid-19); Motie van het lid Nicolaï c.s. over het stemmen per brief</dc:title>
    <meta:user-defined meta:name="OVERHEIDop.ParlID/DC.identifier">kst-35590-F</meta:user-defined>
    <meta:user-defined meta:name="OVERHEIDop.ondernummer">F</meta:user-defined>
    <meta:user-defined meta:name="DCTERMS.W3CDTF/DCTERMS.available">2020-11-03</meta:user-defined>
    <meta:user-defined meta:name="OVERHEIDop.KamerstukTypen/DC.type">Motie</meta:user-defined>
    <meta:user-defined meta:name="OVERHEIDop.dossiernummer">35590</meta:user-defined>
    <meta:user-defined meta:name="OVERHEIDop.documenttitel">Motie van het lid Nicolaï c.s. over het stemmen per brief</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Tijdelijke regels omtrent verkiezingen in verband met covid-19 (Tijdelijke wet verkiezingen covid-19); Motie van het lid Nicolaï c.s. over het stemmen per brief</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Organisatie en beleid</meta:user-defined>
    <meta:user-defined meta:name="DCTERMS.W3CDTF/DCTERMS.issued">2020-11-03</meta:user-defined>
    <meta:user-defined meta:name="OVERHEIDop.dossiertitel">Tijdelijke regels omtrent verkiezingen in verband met covid-19 (Tijdelijke wet verkiezingen covid-19)</meta:user-defined>
    <meta:user-defined meta:name="OVERHEIDop.indiener">Nicolaï</meta:user-defined>
    <meta:user-defined meta:name="OVERHEIDop.versieInformatie"/>
  </office:meta>
</office:document-meta>
</file>