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N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
         N<text:tab/>MOTIE VAN HET LID CRONE C.S.</text:h>
      <text:p text:style-name="ifm_p_ifm">Voorgesteld 8 december 2020</text:p>
      <text:p text:style-name="ifm_p_mt.3.76mm_ifm">De Kamer,</text:p>
      <text:p text:style-name="ifm_p_mt.3.76mm_ifm">gehoord de beraadslagingen,</text:p>
      <text:p text:style-name="ifm_p_mt.3.76mm_ifm">constateert dat de uitvoering van het belastingstelsel steeds complexer wordt voor burgers en bedrijven;</text:p>
      <text:p text:style-name="ifm_p_mt.3.76mm_ifm">constateert dat de afgelopen jaren goede ervaring zijn opgedaan met uitvoeringstoetsen voor overheidsdiensten, zoals de Belastingdienst, en dat die verder moeten worden verfijnd;</text:p>
      <text:p text:style-name="ifm_p_mt.3.76mm_ifm">constateert dat er in vervolg op de motie-Sent c.s. (2018, 35 026, I) eerste experimenten zijn gedaan met de zogenaamde doenvermogentoets, waar juist de burger centraal staat bij de toets op uitvoerbaarheid van belastingregels;</text:p>
      <text:p text:style-name="ifm_p_mt.3.76mm_ifm">verzoekt de regering alle belastingvoorstellen die aan het parlement worden voorgelegd in het vervolg te voorzien van een doenvermogentoets,</text:p>
      <text:p text:style-name="ifm_p_mt.3.76mm_ifm">en gaat over tot de orde van de dag.</text:p>
      <text:p text:style-name="ifm_p_mt.3.76mm_ifm">Crone</text:p>
      <text:p text:style-name="ifm_p_ifm">Vendrik</text:p>
      <text:p text:style-name="ifm_p_ifm">Essers</text:p>
      <text:p text:style-name="ifm_p_ifm">Bikker</text:p>
      <text:p text:style-name="ifm_p_ifm">Van der Voort</text:p>
      <text:p text:style-name="ifm_p_ifm">Gerbrandy</text:p>
      <text:p text:style-name="ifm_p_ifm">Van Apeldoorn</text:p>
      <text:p text:style-name="ifm_p_ifm">Geerdi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2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2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 van het lid Crone c.s. over de doenvermogenstoets</dc:title>
    <meta:user-defined meta:name="OVERHEIDop.ParlID/DC.identifier">kst-35572-N</meta:user-defined>
    <meta:user-defined meta:name="OVERHEIDop.ondernummer">N</meta:user-defined>
    <meta:user-defined meta:name="DCTERMS.W3CDTF/DCTERMS.available">2021-06-03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Crone c.s. over de doenvermogenstoets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1); Motie van het lid Crone c.s. over de doenvermogens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0-12-08</meta:user-defined>
    <meta:user-defined meta:name="OVERHEIDop.dossiertitel">Wijziging van enkele belastingwetten en enige andere wetten (Belastingplan 2021)</meta:user-defined>
    <meta:user-defined meta:name="OVERHEIDop.indiener">Crone</meta:user-defined>
    <meta:user-defined meta:name="OVERHEIDop.versieInformatie"/>
  </office:meta>
</office:document-meta>
</file>