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L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
         L<text:tab/>MOTIE VAN HET LID VAN ROOIJEN 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waarde van woningen sedert de afschaffing van de Wet-Hillen zeer aanzienlijk is gestegen;</text:p>
      <text:p text:style-name="ifm_p_mt.3.76mm_ifm">overwegende dat de WOZ-waarde dientengevolge sterk is toegenomen;</text:p>
      <text:p text:style-name="ifm_p_mt.3.76mm_ifm">verzoekt de regering de wenselijkheid van herinvoering van de Wet-Hillen te onderzoeken en rapportage uit te brengen voor Prinsjesdag 2021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 van het lid Van Rooijen over herinvoering van de Wet Hillen</dc:title>
    <meta:user-defined meta:name="OVERHEIDop.ParlID/DC.identifier">kst-35572-L</meta:user-defined>
    <meta:user-defined meta:name="OVERHEIDop.ondernummer">L</meta:user-defined>
    <meta:user-defined meta:name="DCTERMS.W3CDTF/DCTERMS.available">2021-06-03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Rooijen over herinvoering van de Wet Hill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1); Motie van het lid Van Rooijen over herinvoering van de Wet Hi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0-12-08</meta:user-defined>
    <meta:user-defined meta:name="OVERHEIDop.dossiertitel">Wijziging van enkele belastingwetten en enige andere wetten (Belastingplan 2021)</meta:user-defined>
    <meta:user-defined meta:name="OVERHEIDop.indiener">Van Rooijen</meta:user-defined>
    <meta:user-defined meta:name="OVERHEIDop.versieInformatie"/>
  </office:meta>
</office:document-meta>
</file>