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J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
         J<text:tab/>MOTIE VAN HET LID VAN ROOIJEN 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koopkrachtverbetering in 2021 voor gepensioneerden gering is;</text:p>
      <text:p text:style-name="ifm_p_mt.3.76mm_ifm">verzoekt de regering de ouderenkorting per 1 juli 2021 te verhogen als de koopkrachtontwikkeling voor de gepensioneerden in het eerste kwartaal van 2021 achter blijft bij de CPB-raming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2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2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 van het lid Van Rooijen over verhogen van de ouderenkorting</dc:title>
    <meta:user-defined meta:name="OVERHEIDop.ParlID/DC.identifier">kst-35572-J</meta:user-defined>
    <meta:user-defined meta:name="OVERHEIDop.ondernummer">J</meta:user-defined>
    <meta:user-defined meta:name="DCTERMS.W3CDTF/DCTERMS.available">2021-06-03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Van Rooijen over verhogen van de ouderenkorti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1); Motie van het lid Van Rooijen over verhogen van de ouderenkor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0-12-08</meta:user-defined>
    <meta:user-defined meta:name="OVERHEIDop.dossiertitel">Wijziging van enkele belastingwetten en enige andere wetten (Belastingplan 2021)</meta:user-defined>
    <meta:user-defined meta:name="OVERHEIDop.indiener">Van Rooijen</meta:user-defined>
    <meta:user-defined meta:name="OVERHEIDop.versieInformatie"/>
  </office:meta>
</office:document-meta>
</file>