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33
      <text:tab/>MOTIE VAN HET LID VAN DEN HUL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de coronacrisis de reeds krimpende ruimte voor lokale maatschappelijke organisaties, mensenrechtenactivisten en sociale ondernemingen nog verder beperkt;</text:p>
      <text:p text:style-name="ifm_p_mt.3.76mm_ifm">overwegende dat de positie van dergelijke organisaties vooral lokaal versterkt kan worden door organisaties die dagelijks functioneren in de specifieke context van die regio;</text:p>
      <text:p text:style-name="ifm_p_mt.3.76mm_ifm">constaterende dat het alloceren van budget voor lokale maatschappelijke organisaties kan bijdragen aan een sterk maatschappelijk middenveld waarin kan worden opgekomen voor de meest gemarginaliseerden, waaronder meisjes en vrouwen, lhbti-personen, mensen met een beperking en dissidenten;</text:p>
      <text:p text:style-name="ifm_p_mt.3.76mm_ifm">verzoekt de regering, minstens 25% van de beschikbare middelen te alloceren voor lokale maatschappelijke organisaties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Van den Hul over 25% van de beschikbare middelen alloceren voor lokale maatschappelijke organisaties</dc:title>
    <meta:user-defined meta:name="OVERHEIDop.ParlID/DC.identifier">kst-35570-XVII-33</meta:user-defined>
    <meta:user-defined meta:name="OVERHEIDop.ondernummer">33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Van den Hul over 25% van de beschikbare middelen alloceren voor lokale maatschappelijke organisaties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Van den Hul over 25% van de beschikbare middelen alloceren voor lokale maatschappelijk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