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31
      <text:tab/>MOTIE VAN HET LID BOUALI </text:h>
      <text:p text:style-name="ifm_p_ifm">Voorgesteld 2 december 2020</text:p>
      <text:p text:style-name="ifm_p_mt.3.76mm_ifm">De Kamer,</text:p>
      <text:p text:style-name="ifm_p_mt.3.76mm_ifm">gehoord de beraadslaging,</text:p>
      <text:p text:style-name="ifm_p_mt.3.76mm_ifm">overwegende dat migranten uit lage- en middeninkomenslanden jaarlijks geld naar hun land van herkomst sturen met een gezamenlijk waarde van ruim drie keer de wereldwijde uitgaven aan ontwikkelingssamenwerking;</text:p>
      <text:p text:style-name="ifm_p_mt.3.76mm_ifm">overwegende dat de transactiekosten van deze remittances vaak hoog oplopen, waardoor een deel van de migranten het geld niet of via informele kanalen verstuurt;</text:p>
      <text:p text:style-name="ifm_p_mt.3.76mm_ifm">verzoekt de regering, te onderzoeken hoe transactiekosten van remittances in Nederland verlaagd kunnen worden en hoe toegang tot formele financiële dienstverlening voor migranten kan worden verbeterd, en de Kamer hierover te informeren in het voorjaar van 2021;</text:p>
      <text:p text:style-name="ifm_p_mt.3.76mm_ifm">verzoekt de regering, tevens het bevorderen van digitale financiële dienstverlening in ontwikkelingslanden expliciet op te nemen in de Digitale Agenda voor Buitenlandse Handel en Ontwikkelingssamenwerking,</text:p>
      <text:p text:style-name="ifm_p_mt.3.76mm_ifm">en gaat over tot de orde van de dag.</text:p>
      <text:p text:style-name="ifm_p_mt.3.76mm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31<text:tab/><text:page-number text:select-page="current"/></text:p>
      </style:footer>
    </style:master-page>
    <style:master-page xmlns:sdu-fn="http://schema.sdu.nl/2011/07/functions" style:name="Landscape" style:page-layout-name="landscape-margin-text">
      <style:footer>
        <text:p text:style-name="footer">Tweede Kamer, vergaderjaar 2020-2021, 35 570 X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het lid Bouali over het verlagen van de transactiekosten van remittances in Nederland</dc:title>
    <meta:user-defined meta:name="OVERHEIDop.ParlID/DC.identifier">kst-35570-XVII-31</meta:user-defined>
    <meta:user-defined meta:name="OVERHEIDop.ondernummer">31</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het lid Bouali over het verlagen van de transactiekosten van remittances in Nederland</meta:user-defined>
    <meta:user-defined meta:name="OVERHEIDop.Parlementair/DC.type">Kamerstuk</meta:user-defined>
    <meta:user-defined meta:name="OVERHEIDop.indiener">A. Bouali</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het lid Bouali over het verlagen van de transactiekosten van remittances in Nederland</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