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29
      <text:tab/>MOTIE VAN HET LID BOUALI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het Holland Alumni network bestaande uit samenwerking tussen internationale alumni, de Netherlands Alumni Associations, Nederlandse universiteiten, ambassades en andere relevante organisaties sinds 2009 een breed netwerk heeft opgebouwd;</text:p>
      <text:p text:style-name="ifm_p_mt.3.76mm_ifm">overwegende dat buitenlandse studenten die in Nederland hebben gestudeerd waardevolle ambassadeurs zijn voor de kenniseconomie van Nederland en een belangrijke versterking voor onze arbeidsmarkt;</text:p>
      <text:p text:style-name="ifm_p_mt.3.76mm_ifm">verzoekt de regering, mogelijkheden te verkennen om het Holland Alumni network te behouden,</text:p>
      <text:p text:style-name="ifm_p_mt.3.76mm_ifm">en gaat over tot de orde van de dag.</text:p>
      <text:p text:style-name="ifm_p_mt.3.76mm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Bouali over mogelijkheden om het Holland Alumni network te behouden</dc:title>
    <meta:user-defined meta:name="OVERHEIDop.ParlID/DC.identifier">kst-35570-XVII-29</meta:user-defined>
    <meta:user-defined meta:name="OVERHEIDop.ondernummer">29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Bouali over mogelijkheden om het Holland Alumni network te behouden</meta:user-defined>
    <meta:user-defined meta:name="OVERHEIDop.Parlementair/DC.type">Kamerstuk</meta:user-defined>
    <meta:user-defined meta:name="OVERHEIDop.indiener">A. Bouali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Bouali over mogelijkheden om het Holland Alumni network te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