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27
      <text:tab/>MOTIE VAN HET LID ALKAYA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Nederland een belangrijke rol speelt in de internationale aanpak van hiv en aids, onder meer via de harmreductionaanpak bij drugsgebruik;</text:p>
      <text:p text:style-name="ifm_p_mt.3.76mm_ifm">constaterende dat het budget voor «seksuele en reproductieve gezondheid en rechten en hiv/aids» het komende jaar afneemt;</text:p>
      <text:p text:style-name="ifm_p_mt.3.76mm_ifm">van mening dat de internationale inspanningen van Nederland voor de aanpak van COVID-19 niet ten koste mogen gaan van de bestrijding van andere dodelijke ziektes;</text:p>
      <text:p text:style-name="ifm_p_mt.3.76mm_ifm">verzoekt de regering, om niet te bezuinigen op de aanpak van hiv en aid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Alkaya over niet bezuinigen op de aanpak van hiv en aids</dc:title>
    <meta:user-defined meta:name="OVERHEIDop.ParlID/DC.identifier">kst-35570-XVII-27</meta:user-defined>
    <meta:user-defined meta:name="OVERHEIDop.ondernummer">27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Alkaya over niet bezuinigen op de aanpak van hiv en aids</meta:user-defined>
    <meta:user-defined meta:name="OVERHEIDop.Parlementair/DC.type">Kamerstuk</meta:user-defined>
    <meta:user-defined meta:name="OVERHEIDop.indiener">M.Ö. Alkaya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Alkaya over niet bezuinigen op de aanpak van hiv en ai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