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26
      <text:tab/>MOTIE VAN DE LEDEN ALKAYA EN WEVERLING</text:h>
      <text:p text:style-name="ifm_p_ifm">Voorgesteld 2 december 2020</text:p>
      <text:p text:style-name="ifm_p_mt.3.76mm_ifm">De Kamer,</text:p>
      <text:p text:style-name="ifm_p_mt.3.76mm_ifm">gehoord de beraadslaging,</text:p>
      <text:p text:style-name="ifm_p_mt.3.76mm_ifm">constaterende dat Nederland en andere Europese landen sterk afhankelijk bleken van productie van bepaalde essentiële goederen, zoals medische beschermingsmiddelen, uit één of slechts enkele derde landen;</text:p>
      <text:p text:style-name="ifm_p_mt.3.76mm_ifm">van mening dat naast diversificatie van waardeketens een actievere Europese en Nederlandse industriepolitiek dit soort afhankelijkheden in de toekomst kan verhelpen;</text:p>
      <text:p text:style-name="ifm_p_mt.3.76mm_ifm">verzoekt de regering, een onderzoek in te stellen naar strategische afhankelijkheden en kwetsbaarheden in Nederland, en daarbij te kijken hoe die in nationaal of Europees verband gemitigeerd kunnen worden, en de Kamer hierover te informeren,</text:p>
      <text:p text:style-name="ifm_p_mt.3.76mm_ifm">en gaat over tot de orde van de dag.</text:p>
      <text:p text:style-name="ifm_p_mt.3.76mm_ifm">Alkaya</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26<text:tab/><text:page-number text:select-page="current"/></text:p>
      </style:footer>
    </style:master-page>
    <style:master-page xmlns:sdu-fn="http://schema.sdu.nl/2011/07/functions" style:name="Landscape" style:page-layout-name="landscape-margin-text">
      <style:footer>
        <text:p text:style-name="footer">Tweede Kamer, vergaderjaar 2020-2021, 35 570 X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Alkaya en Weverling over onderzoek naar strategische afhankelijkheden en kwetsbaarheden in Nederland, en hoe die in nationaal of Europees verband gemitigeerd kunnen worden</dc:title>
    <meta:user-defined meta:name="OVERHEIDop.ParlID/DC.identifier">kst-35570-XVII-26</meta:user-defined>
    <meta:user-defined meta:name="OVERHEIDop.ondernummer">26</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Alkaya en Weverling over onderzoek naar strategische afhankelijkheden en kwetsbaarheden in Nederland, en hoe die in nationaal of Europees verband gemitigeerd kunnen worden</meta:user-defined>
    <meta:user-defined meta:name="OVERHEIDop.Parlementair/DC.type">Kamerstuk</meta:user-defined>
    <meta:user-defined meta:name="OVERHEIDop.indiener">A. Weverling</meta:user-defined>
    <meta:user-defined meta:name="OVERHEIDop.indiener">M.Ö. Alkaya</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Alkaya en Weverling over onderzoek naar strategische afhankelijkheden en kwetsbaarheden in Nederland, en hoe die in nationaal of Europees verband gemitigeerd kunnen word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