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24
      <text:tab/>MOTIE VAN DE LEDEN KUIK EN AMHAOUCH</text:h>
      <text:p text:style-name="ifm_p_ifm">Voorgesteld 2 december 2020</text:p>
      <text:p text:style-name="ifm_p_mt.3.76mm_ifm">De Kamer,</text:p>
      <text:p text:style-name="ifm_p_mt.3.76mm_ifm">gehoord de beraadslaging,</text:p>
      <text:p text:style-name="ifm_p_mt.3.76mm_ifm">constaterende dat de Afrikaanse gemeenschappelijke markt zich ontwikkelt en voor het Nederlandse bedrijfsleven grote kansen biedt en ook dat de EU concrete stappen neemt ter bevordering van de Afrikaanse interne markt;</text:p>
      <text:p text:style-name="ifm_p_mt.3.76mm_ifm">overwegende dat de Afrika Taskforce een belangrijke rol heeft te spelen bij het intensiveren van de Nederlandse handelsagenda;</text:p>
      <text:p text:style-name="ifm_p_mt.3.76mm_ifm">overwegende dat het doel van de Afrika Taskforce is het signaleren en wegnemen van handelsbarrières voor het Nederlandse bedrijfsleven in Afrika en daarvoor concrete aanbevelingen te doen;</text:p>
      <text:p text:style-name="ifm_p_mt.3.76mm_ifm">verzoekt de Minister:</text:p>
      <text:p text:style-name="ifm_p_indent.-5mm_mleft.5mm_ifm">•<text:tab/>pilotprojecten aan te wijzen op basis waarvan de Afrika Taskforce concrete aanbevelingen kan doen;</text:p>
      <text:p text:style-name="ifm_p_indent.-5mm_mleft.5mm_ifm">•<text:tab/>er zorg voor te dragen dat in de governancestructuur van de Afrika Taskforce het bedrijfsleven en in het bijzonder het mkb vertegenwoordigd is;</text:p>
      <text:p text:style-name="ifm_p_indent.-5mm_mleft.5mm_ifm">•<text:tab/>de Afrika Taskforce te betrekken bij de Europese inzet van de regering op Afrika;</text:p>
      <text:p text:style-name="ifm_p_ifm">verzoekt de Minister, voorts een Afrikastrategie op te stellen waarin een beleidsmatige agenda wordt uitgezet voor het komende decennium,</text:p>
      <text:p text:style-name="ifm_p_mt.3.76mm_ifm">en gaat over tot de orde van de dag.</text:p>
      <text:p text:style-name="ifm_p_mt.3.76mm_ifm">Kui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24<text:tab/><text:page-number text:select-page="current"/></text:p>
      </style:footer>
    </style:master-page>
    <style:master-page xmlns:sdu-fn="http://schema.sdu.nl/2011/07/functions" style:name="Landscape" style:page-layout-name="landscape-margin-text">
      <style:footer>
        <text:p text:style-name="footer">Tweede Kamer, vergaderjaar 2020-2021, 35 570 XV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Kuik en Amhaouch over de Afrika Taskforce en een Afrika Strategie voor het komende decennium</dc:title>
    <meta:user-defined meta:name="OVERHEIDop.ParlID/DC.identifier">kst-35570-XVII-24</meta:user-defined>
    <meta:user-defined meta:name="OVERHEIDop.ondernummer">24</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Kuik en Amhaouch over de Afrika Taskforce en een Afrika Strategie voor het komende decennium</meta:user-defined>
    <meta:user-defined meta:name="OVERHEIDop.Parlementair/DC.type">Kamerstuk</meta:user-defined>
    <meta:user-defined meta:name="OVERHEIDop.indiener">M. Amhaouch</meta:user-defined>
    <meta:user-defined meta:name="OVERHEIDop.indiener">A. Kuik</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Kuik en Amhaouch over de Afrika Taskforce en een Afrika Strategie voor het komende decennium</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