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23
      <text:tab/>MOTIE VAN HET LID KUIK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het budget voor Product Development Partnerships (PDP's) dit jaar zou aflopen, maar met één jaar is verlengd;</text:p>
      <text:p text:style-name="ifm_p_mt.3.76mm_ifm">constaterende dat PDP's een belangrijk onderdeel zijn van de OS-R&amp;D-agenda;</text:p>
      <text:p text:style-name="ifm_p_mt.3.76mm_ifm">overwegende dat het succes van de PDP's voor onder andere de bestrijding van tbc groot is;</text:p>
      <text:p text:style-name="ifm_p_mt.3.76mm_ifm">verzoekt de Minister, daarom zo spoedig mogelijk de geplande evaluatie van de PDP's uit te voeren en in te zetten op een nieuwe meerjarige inzet van PDP's,</text:p>
      <text:p text:style-name="ifm_p_mt.3.76mm_ifm">en gaat over tot de orde van de dag.</text:p>
      <text:p text:style-name="ifm_p_mt.3.76mm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Kuik over het uitvoeren van de geplande evaluatie van Product Development Partnerships</dc:title>
    <meta:user-defined meta:name="OVERHEIDop.ParlID/DC.identifier">kst-35570-XVII-23</meta:user-defined>
    <meta:user-defined meta:name="OVERHEIDop.ondernummer">23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Kuik over het uitvoeren van de geplande evaluatie van Product Development Partnerships</meta:user-defined>
    <meta:user-defined meta:name="OVERHEIDop.Parlementair/DC.type">Kamerstuk</meta:user-defined>
    <meta:user-defined meta:name="OVERHEIDop.indiener">A. Kuik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Kuik over het uitvoeren van de geplande evaluatie van Product Development Partnershi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