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18
      <text:tab/>MOTIE VAN HET LID WEVERLING</text:h>
      <text:p text:style-name="ifm_p_ifm">Voorgesteld 2 december 2020</text:p>
      <text:p text:style-name="ifm_p_mt.3.76mm_ifm">De Kamer,</text:p>
      <text:p text:style-name="ifm_p_mt.3.76mm_ifm">gehoord de beraadslaging,</text:p>
      <text:p text:style-name="ifm_p_mt.3.76mm_ifm">overwegende dat China nog steeds oneigenlijke voordelen geniet vanwege de status van ontwikkelingsland bij de WTO en in andere organisaties, terwijl deze status objectief gezien niet langer passend is bij de Chinese ontwikkeling, economische invloed en slagkracht;</text:p>
      <text:p text:style-name="ifm_p_mt.3.76mm_ifm">verzoekt de regering, om te verkennen welke mogelijkheden er zijn om door middel van het inzetten van economische marktmacht in een brede internationale coalitie met gelijkgestemde landen een concreet tijdpad te realiseren voor de afbouw van de OS-status van China in diverse internationale verbanden en de voordelen die het daarbij geniet,</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18<text:tab/><text:page-number text:select-page="current"/></text:p>
      </style:footer>
    </style:master-page>
    <style:master-page xmlns:sdu-fn="http://schema.sdu.nl/2011/07/functions" style:name="Landscape" style:page-layout-name="landscape-margin-text">
      <style:footer>
        <text:p text:style-name="footer">Tweede Kamer, vergaderjaar 2020-2021, 35 57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het lid Weverling over het afbouwen van de OS-status van China in diverse internationale verbanden</dc:title>
    <meta:user-defined meta:name="OVERHEIDop.ParlID/DC.identifier">kst-35570-XVII-18</meta:user-defined>
    <meta:user-defined meta:name="OVERHEIDop.ondernummer">18</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het lid Weverling over het afbouwen van de OS-status van China in diverse internationale verbanden</meta:user-defined>
    <meta:user-defined meta:name="OVERHEIDop.Parlementair/DC.type">Kamerstuk</meta:user-defined>
    <meta:user-defined meta:name="OVERHEIDop.indiener">A. Weverlin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het lid Weverling over het afbouwen van de OS-status van China in diverse internationale verband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