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9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99
      <text:tab/>MOTIE VAN HET LID AGEMA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verzoekt de regering, de administratieve verantwoordingslast in de thuiszorg fors te verminderen door over te gaan op één tarief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het lid Agema over de administratieve verantwoordingslast in de thuiszorg verminderen door over te gaan op één tarief</dc:title>
    <meta:user-defined meta:name="OVERHEIDop.ParlID/DC.identifier">kst-35570-XVI-99</meta:user-defined>
    <meta:user-defined meta:name="OVERHEIDop.ondernummer">99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het lid Agema over de administratieve verantwoordingslast in de thuiszorg verminderen door over te gaan op één tarief</meta:user-defined>
    <meta:user-defined meta:name="OVERHEIDop.Parlementair/DC.type">Kamerstuk</meta:user-defined>
    <meta:user-defined meta:name="OVERHEIDop.indiener">M. Agema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het lid Agema over de administratieve verantwoordingslast in de thuiszorg verminderen door over te gaan op één ta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