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92
      <text:tab/>MOTIE VAN HET LID AGEMA 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te bewerkstelligen dat de startsalarissen in de zorg omhoog gaan door de eerste trede op te heff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startsalarissen in de zorg omhoog laten gaan door de eerste trede op te heffen</dc:title>
    <meta:user-defined meta:name="OVERHEIDop.ParlID/DC.identifier">kst-35570-XVI-92</meta:user-defined>
    <meta:user-defined meta:name="OVERHEIDop.ondernummer">92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startsalarissen in de zorg omhoog laten gaan door de eerste trede op te heffe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startsalarissen in de zorg omhoog laten gaan door de eerste trede op te he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