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86
      <text:tab/>MOTIE VAN HET LID AGEMA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verzoekt de regering, te bewerkstelligen dat specialisten die voor zichzelf zijn begonnen in een eigen kliniek in de wijk en daardoor al voor 70% van het tarief werken, niet te maken krijgen met extra kortingen door verzekeraars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Agema over bewerkstelligen dat specialisten die voor zichzelf zijn begonnen niet te maken krijgen met extra kortingen door verzekeraars</dc:title>
    <meta:user-defined meta:name="OVERHEIDop.ParlID/DC.identifier">kst-35570-XVI-86</meta:user-defined>
    <meta:user-defined meta:name="OVERHEIDop.ondernummer">86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Agema over bewerkstelligen dat specialisten die voor zichzelf zijn begonnen niet te maken krijgen met extra kortingen door verzekeraars</meta:user-defined>
    <meta:user-defined meta:name="OVERHEIDop.Parlementair/DC.type">Kamerstuk</meta:user-defined>
    <meta:user-defined meta:name="OVERHEIDop.indiener">M. Agema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Agema over bewerkstelligen dat specialisten die voor zichzelf zijn begonnen niet te maken krijgen met extra kortingen door 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