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84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oncologische zorg niet wordt afgeschaald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geen afschaling van oncologische zorg</dc:title>
    <meta:user-defined meta:name="OVERHEIDop.ParlID/DC.identifier">kst-35570-XVI-84</meta:user-defined>
    <meta:user-defined meta:name="OVERHEIDop.ondernummer">84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geen afschaling van oncologische zorg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geen afschaling van oncologisch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