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79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werkwijze en taken van het Zorginstituut te evalu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een evaluatie van het Zorginstituut</dc:title>
    <meta:user-defined meta:name="OVERHEIDop.ParlID/DC.identifier">kst-35570-XVI-79</meta:user-defined>
    <meta:user-defined meta:name="OVERHEIDop.ondernummer">79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een evaluatie van het Zorginstituut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een evaluatie van het Zorg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