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72
      <text:tab/>MOTIE VAN HET LID AGEMA C.S.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de borstkankerscreening tweejaarlijks te blijven doen,</text:p>
      <text:p text:style-name="ifm_p_mt.3.76mm_ifm">en gaat over tot de orde van de dag.</text:p>
      <text:p text:style-name="ifm_p_mt.3.76mm_ifm">Agema</text:p>
      <text:p text:style-name="ifm_p_ifm">Wilders</text:p>
      <text:p text:style-name="ifm_p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c.s. over de borstkankerscreening tweejaarlijks blijven doen</dc:title>
    <meta:user-defined meta:name="OVERHEIDop.ParlID/DC.identifier">kst-35570-XVI-72</meta:user-defined>
    <meta:user-defined meta:name="OVERHEIDop.ondernummer">72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c.s. over de borstkankerscreening tweejaarlijks blijven doen</meta:user-defined>
    <meta:user-defined meta:name="OVERHEIDop.Parlementair/DC.type">Kamerstuk</meta:user-defined>
    <meta:user-defined meta:name="OVERHEIDop.indiener">C.A. Jansen</meta:user-defined>
    <meta:user-defined meta:name="OVERHEIDop.indiener">G. Wilders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c.s. over de borstkankerscreening tweejaarlijks blijven 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