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5
      <text:tab/>AMENDEMENT VAN DE LEDEN BERGKAMP EN RAEMAKERS </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25</text:span> (x € 1.000).</text:p>
      <text:p text:style-name="ifm_p_mt.3.76mm_indent.no_ifm">II</text:p>
      <text:p text:style-name="ifm_p_mt.3.76mm_indent.0.13in_ifm">In <text:span text:style-name="ifm_span_font.bold_ifm">artikel 11 Nog onverdeeld </text:span> worden het verplichtingenbedrag en het uitgavenbedrag <text:span text:style-name="ifm_span_font.bold_ifm">verlaagd</text:span> met<text:span text:style-name="ifm_span_font.bold_ifm"> € 125</text:span> (x € 1.000).</text:p>
      <text:h text:style-name="ifm_p_font.bold_mt.5.08mm_page.keep-with-next_ifm" text:outline-level="2">Toelichting</text:h>
      <text:p text:style-name="ifm_p_mt.4.23mm_indent.0.13in_ifm">Met dit amendement wordt in 2021 een bedrag van € 125 duizend vrijgemaakt om slachtoffers van vrouwelijke genitale verminking bij een hersteloperatie uit het basispakket uit te zonderen van betaling van het eigen risico.</text:p>
      <text:p text:style-name="ifm_p_mt.3.76mm_indent.0.13in_ifm">In Nederland leven naar schatting 41.000 vrouwen die een vorm van genitale verminking hebben ondergaan.<text:note text:id="ID-960971-d37e145" text:note-class="footnote"><text:note-citation text:label="1 ">1</text:note-citation><text:note-body><text:p text:style-name="ifm_p_font.normal_size.6.93pt_mt..5mm_indent.-0.1161in_mleft.0.1161in_ifm">Pharos, «Vrouwelijke Genitale Verminking Omvang en risico in Nederland», juni 2019.</text:p></text:note-body></text:note> Genitale verminking is een zeer ernstige schending van de lichamelijke integriteit van vrouwen en kan leiden tot lichamelijke, psychische en seksuele problemen. De gevolgen moeten zoveel als mogelijk worden beperkt. Vorig jaar werd daarom met het amendement Raemakers/Ploumen<text:note text:id="ID-960971-d37e156" text:note-class="footnote"><text:note-citation text:label="2 ">2</text:note-citation><text:note-body><text:p text:style-name="ifm_p_font.normal_size.6.93pt_mt..5mm_indent.-0.1161in_mleft.0.1161in_ifm">Kamerstukken II 2019/20, 35 300 XVI, nr. 133.</text:p></text:note-body></text:note> geld vrijgemaakt voor de aanvang van de opzet van een expertisecentrum waar alle benodigde kennis, ervaring en een multidisciplinaire aanpak samenkomen en waar tevens goed follow-up onderzoek wordt verricht. Inmiddels is uit de «Leidraad Medische zorg voor vrouwen en meisjes met vrouwelijke genitale verminking» naar voren gekomen dat voor vrouwen met somatische klachten de hersteloperaties veilig en effectief worden geacht. Het Zorginstituut heeft op basis van de leidraad beoordeeld dat de hersteloperaties voor deze vrouwen daarmee eindelijk onderdeel zijn van het basispakket. Indieners willen in het verlengde daarvan een pilot starten waarbij de slachtoffers van genitale verminking als zij een hersteloperatie uit het basispakket krijgen gecompenseerd worden voor het eigen risico. Zo kan worden bezien of dit een drempel wegneemt om hulp te zoeken, gelijk aan de pilot bij slachtoffers van seksueel geweld. De pilot heeft een looptijd van een jaar en wordt na afloop geëvalueerd. Op basis van de resultaten wordt bezien of een vervolg nodig is. Indieners willen hiermee bewerkstelligen dat financiële redenen nooit een obstakel vormen voor de getroffen vrouwen die herstel zoeken van dit onmenselijk leed.</text:p>
      <text:p text:style-name="ifm_p_mt.3.76mm_indent.0.13in_ifm">De dekking van dit amendement wordt voor 2021 gevonden in artikel 11 Nog onverdeeld.</text:p>
      <text:p text:style-name="ifm_p_mt.5.08mm_ifm"><text:line-break/>Bergkamp<text:line-break/><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5<text:tab/><text:page-number text:select-page="current"/></text:p>
      </style:footer>
    </style:master-page>
    <style:master-page xmlns:sdu-fn="http://schema.sdu.nl/2011/07/functions" style:name="Landscape" style:page-layout-name="landscape-margin-text">
      <style:footer>
        <text:p text:style-name="footer">Tweede Kamer, vergaderjaar 2020-2021, 35 570 X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Bergkamp en Raemakers over middelen t.b.v. slachtoffers van vrouwelijke genitale verminking</dc:title>
    <meta:user-defined meta:name="OVERHEIDop.ParlID/DC.identifier">kst-35570-XVI-65</meta:user-defined>
    <meta:user-defined meta:name="OVERHEIDop.ondernummer">65</meta:user-defined>
    <meta:user-defined meta:name="DCTERMS.W3CDTF/DCTERMS.available">2020-12-16</meta:user-defined>
    <meta:user-defined meta:name="OVERHEIDop.KamerstukTypen/DC.type">Amendement</meta:user-defined>
    <meta:user-defined meta:name="OVERHEIDop.dossiernummer">35570-XVI</meta:user-defined>
    <meta:user-defined meta:name="OVERHEIDop.documenttitel">Amendement van de leden Bergkamp en Raemakers over middelen t.b.v. slachtoffers van vrouwelijke genitale verminking</meta:user-defined>
    <meta:user-defined meta:name="OVERHEIDop.Parlementair/DC.type">Kamerstuk</meta:user-defined>
    <meta:user-defined meta:name="OVERHEIDop.indiener">R. Raemakers</meta:user-defined>
    <meta:user-defined meta:name="OVERHEIDop.indiener">V.A. Bergkam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Bergkamp en Raemakers over middelen t.b.v. slachtoffers van vrouwelijke genitale verminkin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