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56
      <text:tab/>MOTIE VAN HET LID KERSTENS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sport van onschatbare waarde is voor het lichamelijk en geestelijk welzijn van mensen;</text:p>
      <text:p text:style-name="ifm_p_mt.3.76mm_ifm">constaterende dat de sportsector hard geraakt wordt door de coronamaatregelen, waardoor het overeind blijven van de sportinfrastructuur onder druk staat;</text:p>
      <text:p text:style-name="ifm_p_mt.3.76mm_ifm">verzoekt het kabinet, bij het treffen of voortzetten van coronamaatregelen als het om de sportsector gaat te streven naar meer maatwerk alsook de diverse sportsectoren daar nadrukkelijker bij te betrekk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erstens over meer maatwerk voor de sportsector bij coronamaatregelen</dc:title>
    <meta:user-defined meta:name="OVERHEIDop.ParlID/DC.identifier">kst-35570-XVI-56</meta:user-defined>
    <meta:user-defined meta:name="OVERHEIDop.ondernummer">56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erstens over meer maatwerk voor de sportsector bij coronamaatregelen</meta:user-defined>
    <meta:user-defined meta:name="OVERHEIDop.Parlementair/DC.type">Kamerstuk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erstens over meer maatwerk voor de sportsector bij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