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52
      <text:tab/>MOTIE VAN HET LID DIERTENS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het potentieel van gecombineerde leefstijlpreventie (GLI) nog altijd het bestaande aanbod overstijgt;</text:p>
      <text:p text:style-name="ifm_p_mt.3.76mm_ifm">constaterende dat GLI evenals de vergoeding ervan via het basispakket nog vaak onbekend is bij uitvoerders, verwijzers en potentiele deelnemers;</text:p>
      <text:p text:style-name="ifm_p_mt.3.76mm_ifm">overwegende dat het tijdig inzetten van GLI onnodige zorg en daarmee gemoeide kosten kan voorkomen;</text:p>
      <text:p text:style-name="ifm_p_mt.3.76mm_ifm">overwegende dat de sportsector hier een aanzienlijke bijdrage kan leveren aan genoeg aanbod van GLI-trajecten;</text:p>
      <text:p text:style-name="ifm_p_mt.3.76mm_ifm">verzoekt de regering, met de sector te onderzoeken in hoeverre het mogelijk is om opleidingen tot GLI-coaches onder te brengen bij bestaande mbo- en hbo-sportopleidingen en hoe de sportsector in grotere mate kan bijdragen aan het aanbod van GLI,</text:p>
      <text:p text:style-name="ifm_p_mt.3.76mm_ifm">en gaat over tot de orde van de dag.</text:p>
      <text:p text:style-name="ifm_p_mt.3.76mm_ifm">Diertens</text:p>
      <text:p text:style-name="ifm_p_ifm">Kerstens</text:p>
      <text:p text:style-name="ifm_p_ifm">Von Martel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Diertens c.s. over opleidingen tot GLI-coaches onderbrengen bij bestaande sportopleidingen</dc:title>
    <meta:user-defined meta:name="OVERHEIDop.ParlID/DC.identifier">kst-35570-XVI-52</meta:user-defined>
    <meta:user-defined meta:name="OVERHEIDop.ondernummer">52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Diertens c.s. over opleidingen tot GLI-coaches onderbrengen bij bestaande sportopleidingen</meta:user-defined>
    <meta:user-defined meta:name="OVERHEIDop.Parlementair/DC.type">Kamerstuk</meta:user-defined>
    <meta:user-defined meta:name="OVERHEIDop.indiener">E.M. Westerveld</meta:user-defined>
    <meta:user-defined meta:name="OVERHEIDop.indiener">M.R.H.M. von Martels</meta:user-defined>
    <meta:user-defined meta:name="OVERHEIDop.indiener">J.W.M. Kerstens</meta:user-defined>
    <meta:user-defined meta:name="OVERHEIDop.indiener">A.E. Dierten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Diertens c.s. over opleidingen tot GLI-coaches onderbrengen bij bestaande sport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