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45
      <text:tab/>MOTIE VAN HET LID WESTERVELD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er momenteel onafhankelijk wetenschappelijk onderzoek wordt gedaan naar de misstanden in de turnsport;</text:p>
      <text:p text:style-name="ifm_p_mt.3.76mm_ifm">constaterende dat veel (oud-)turnsters kampen met vaak chronische en levenslange lichamelijke en psychische schade, met grote gevolgen zoals levenslang immateriële schade en materiële schade;</text:p>
      <text:p text:style-name="ifm_p_mt.3.76mm_ifm">verzoekt de regering, om in de kabinetsreactie op dit onderzoek ook een voorstel te doen voor een schadefonds voor (oud-)turnsters die kampen met chronische en levenslange klachten ten gevolge van psychische en fysieke mishandeling,</text:p>
      <text:p text:style-name="ifm_p_mt.3.76mm_ifm">en gaat over tot de orde van de dag.</text:p>
      <text:p text:style-name="ifm_p_mt.3.76mm_ifm">Westerveld</text:p>
      <text:p text:style-name="ifm_p_ifm">Van Nispen</text:p>
      <text:p text:style-name="ifm_p_ifm">Kuiken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Westerveld c.s. over een schadefonds voor turnsters met klachten ten gevolge van psychische en fysieke mishandeling</dc:title>
    <meta:user-defined meta:name="OVERHEIDop.ParlID/DC.identifier">kst-35570-XVI-45</meta:user-defined>
    <meta:user-defined meta:name="OVERHEIDop.ondernummer">45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Westerveld c.s. over een schadefonds voor turnsters met klachten ten gevolge van psychische en fysieke mishandeling</meta:user-defined>
    <meta:user-defined meta:name="OVERHEIDop.Parlementair/DC.type">Kamerstuk</meta:user-defined>
    <meta:user-defined meta:name="OVERHEIDop.indiener">C.A. Jansen</meta:user-defined>
    <meta:user-defined meta:name="OVERHEIDop.indiener">A.H. Kuiken</meta:user-defined>
    <meta:user-defined meta:name="OVERHEIDop.indiener">M. van Nispen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Westerveld c.s. over een schadefonds voor turnsters met klachten ten gevolge van psychische en fysieke 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