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22<text:tab/>MOTIE VAN DE LEDEN WÖRSDÖRFER EN VOORDEWIND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met name grote jeugdzorginstellingen het financieel zwaar hebben;</text:p>
      <text:p text:style-name="ifm_p_mt.3.76mm_ifm">van mening dat hun omvang en organisatie nog niet altijd aansluiten bij de wens om zorg dichtbij in de regio te organiseren;</text:p>
      <text:p text:style-name="ifm_p_mt.3.76mm_ifm">van mening dat deze instellingen steun nodig hebben om tot een goede transformatie te komen;</text:p>
      <text:p text:style-name="ifm_p_mt.3.76mm_ifm">verzoekt de regering, om samen met gemeenten te bezien hoe concrete plannen gericht op kleinschalige transformatie een plek kunnen krijgen in de te vormen regiovisies,</text:p>
      <text:p text:style-name="ifm_p_mt.3.76mm_ifm">en gaat over tot de orde van de dag.</text:p>
      <text:p text:style-name="ifm_p_mt.3.76mm_ifm">Wörsdörfer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Wörsdörfer en Voordewind over plannen gericht op kleinschalige transformatie</dc:title>
    <meta:user-defined meta:name="OVERHEIDop.ParlID/DC.identifier">kst-35570-XVI-22</meta:user-defined>
    <meta:user-defined meta:name="OVERHEIDop.ondernummer">22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Wörsdörfer en Voordewind over plannen gericht op kleinschalige transformatie</meta:user-defined>
    <meta:user-defined meta:name="OVERHEIDop.Parlementair/DC.type">Kamerstuk</meta:user-defined>
    <meta:user-defined meta:name="OVERHEIDop.indiener">J.S. Voordewind</meta:user-defined>
    <meta:user-defined meta:name="OVERHEIDop.indiener">M. Wörsdörfer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Wörsdörfer en Voordewind over plannen gericht op kleinschalige trans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