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21
      <text:tab/>MOTIE VAN HET LID WÖRSDÖRFER C.S.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lokale volksvertegenwoordigers ondersteuning kunnen gebruiken bij het invullen van hun controlerende taak waar het jeugdzorg betreft;</text:p>
      <text:p text:style-name="ifm_p_mt.3.76mm_ifm">verzoekt de regering, met de VNG en de Vereniging voor Raadsleden in gesprek te gaan om te bezien hoe deze kennis en kunde verbeterd kunnen worden,</text:p>
      <text:p text:style-name="ifm_p_mt.3.76mm_ifm">en gaat over tot de orde van de dag.</text:p>
      <text:p text:style-name="ifm_p_mt.3.76mm_ifm">Wörsdörfer</text:p>
      <text:p text:style-name="ifm_p_ifm">Van Beukering-Huijbregts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Wörsdörfer c.s. over betere kennis en kunde van raadsleden over jeugdzorg</dc:title>
    <meta:user-defined meta:name="OVERHEIDop.ParlID/DC.identifier">kst-35570-XVI-21</meta:user-defined>
    <meta:user-defined meta:name="OVERHEIDop.ondernummer">21</meta:user-defined>
    <meta:user-defined meta:name="DCTERMS.W3CDTF/DCTERMS.available">2020-11-2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Wörsdörfer c.s. over betere kennis en kunde van raadsleden over jeugdzorg</meta:user-defined>
    <meta:user-defined meta:name="OVERHEIDop.Parlementair/DC.type">Kamerstuk</meta:user-defined>
    <meta:user-defined meta:name="OVERHEIDop.indiener">J.S. Voordewind</meta:user-defined>
    <meta:user-defined meta:name="OVERHEIDop.indiener">M.J.T.G. van Beukering-Huijbregts</meta:user-defined>
    <meta:user-defined meta:name="OVERHEIDop.indiener">M. Wörsdörfer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Wörsdörfer c.s. over betere kennis en kunde van raadsleden over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