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59
      <text:tab/>MOTIE VAN HET LID KUZU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ouderen met een niet-westerse migratieachtergrond minder gebruikmaken van thuiszorg door onder andere gebrekkige communicatiemogelijkheden en onvoldoende aansluiting van het zorgaanbod op hun wensen, eisen en behoeften;</text:p>
      <text:p text:style-name="ifm_p_mt.3.76mm_ifm">overwegende dat de huidige diversiteit in de samenleving een veranderde zorgaanpak vereist en zorgopleidingen hier een belangrijke rol in vervullen;</text:p>
      <text:p text:style-name="ifm_p_mt.3.76mm_ifm">verzoekt de regering, met zorgopleidingen in gesprek te gaan over hoe cultuursensitieve zorg beter ingebed kan worden in curricula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uzu over cultuursensitieve zorg beter inbedden in curricula</dc:title>
    <meta:user-defined meta:name="OVERHEIDop.ParlID/DC.identifier">kst-35570-XVI-159</meta:user-defined>
    <meta:user-defined meta:name="OVERHEIDop.ondernummer">15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uzu over cultuursensitieve zorg beter inbedden in curricula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uzu over cultuursensitieve zorg beter inbedden in curricu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