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56
      <text:tab/>MOTIE VAN DE LEDEN VAN DER STAAIJ EN DIK-FABER</text:h>
      <text:p text:style-name="ifm_p_ifm">Voorgesteld 3 december 2020</text:p>
      <text:p text:style-name="ifm_p_mt.3.76mm_ifm">De Kamer,</text:p>
      <text:p text:style-name="ifm_p_mt.3.76mm_ifm">gehoord de beraadslaging,</text:p>
      <text:p text:style-name="ifm_p_mt.3.76mm_ifm">constaterende dat het Nationaal Programma Palliatieve Zorg in 2020 afloopt, en inmiddels ook is geëvalueerd;</text:p>
      <text:p text:style-name="ifm_p_mt.3.76mm_ifm">verzoekt het kabinet, inzichtelijk te maken wat er in de afgelopen periode concreet is bereikt, welke knelpunten er nog zijn op het gebied van de toegankelijkheid en financiering van palliatieve zorg, en welke oplossingsrichtingen hiervoor denkbaar zijn, en de Kamer hier voor de verkiezingen over te informeren,</text:p>
      <text:p text:style-name="ifm_p_mt.3.76mm_ifm">en gaat over tot de orde van de dag.</text:p>
      <text:p text:style-name="ifm_p_mt.3.76mm_ifm">Van der Staai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56<text:tab/><text:page-number text:select-page="current"/></text:p>
      </style:footer>
    </style:master-page>
    <style:master-page xmlns:sdu-fn="http://schema.sdu.nl/2011/07/functions" style:name="Landscape" style:page-layout-name="landscape-margin-text">
      <style:footer>
        <text:p text:style-name="footer">Tweede Kamer, vergaderjaar 2020-2021, 35 570 XV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Van der Staaij en Dik-Faber over knelpunten op het gebied van de toegankelijkheid en financiering van palliatieve zorg</dc:title>
    <meta:user-defined meta:name="OVERHEIDop.ParlID/DC.identifier">kst-35570-XVI-156</meta:user-defined>
    <meta:user-defined meta:name="OVERHEIDop.ondernummer">156</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Van der Staaij en Dik-Faber over knelpunten op het gebied van de toegankelijkheid en financiering van palliatieve zorg</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Van der Staaij en Dik-Faber over knelpunten op het gebied van de toegankelijkheid en financiering van palliatieve zo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