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46
      <text:tab/>MOTIE VAN HET LID KERSTENS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overwegende dat een aantal aangekondigde wetgevingsinitiatieven om fraude en misbruik in de zorg steviger aan te pakken, vertraagd zijn;</text:p>
      <text:p text:style-name="ifm_p_mt.3.76mm_ifm">overwegende dat extra stappen in dezen echter zeer gewenst zijn, ook omdat de maatschappelijke verontwaardiging bij fraude en misbruik in de zorg groot is;</text:p>
      <text:p text:style-name="ifm_p_mt.3.76mm_ifm">verzoekt de regering, zich in te spannen om nog in deze kabinetsperiode het wetsvoorstel integere bedrijfsvoering in de zorg (Wibz) in te dien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Kerstens over nog in deze kabinetsperiode het wetsvoorstel integere bedrijfsvoering in de zorg indienen</dc:title>
    <meta:user-defined meta:name="OVERHEIDop.ParlID/DC.identifier">kst-35570-XVI-146</meta:user-defined>
    <meta:user-defined meta:name="OVERHEIDop.ondernummer">146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Kerstens over nog in deze kabinetsperiode het wetsvoorstel integere bedrijfsvoering in de zorg indienen</meta:user-defined>
    <meta:user-defined meta:name="OVERHEIDop.Parlementair/DC.type">Kamerstuk</meta:user-defined>
    <meta:user-defined meta:name="OVERHEIDop.indiener">J.W.M. Kerstens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Kerstens over nog in deze kabinetsperiode het wetsvoorstel integere bedrijfsvoering in de zorg indi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