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43
      <text:tab/>MOTIE VAN HET LID KERSTENS 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overwegende dat de Ombudsman inmiddels diverse malen heeft geconstateerd dat de toegang van zorg voor kwetsbare mensen te wensen overlaat;</text:p>
      <text:p text:style-name="ifm_p_mt.3.76mm_ifm">van mening dat die toegang juist ook voor kwetsbare mensen ontzettend belangrijk is;</text:p>
      <text:p text:style-name="ifm_p_mt.3.76mm_ifm">verzoekt de regering, extra inspanningen te plegen dan wel de huidige inspanningen om die toegang te verbeteren te intensiveren, en de Kamer daarover alsook over de effecten daarvan te informeren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Kerstens over extra inspanningen voor de toegang tot zorg voor kwetsbare mensen</dc:title>
    <meta:user-defined meta:name="OVERHEIDop.ParlID/DC.identifier">kst-35570-XVI-143</meta:user-defined>
    <meta:user-defined meta:name="OVERHEIDop.ondernummer">143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Kerstens over extra inspanningen voor de toegang tot zorg voor kwetsbare mensen</meta:user-defined>
    <meta:user-defined meta:name="OVERHEIDop.Parlementair/DC.type">Kamerstuk</meta:user-defined>
    <meta:user-defined meta:name="OVERHEIDop.indiener">J.W.M. Kerstens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Kerstens over extra inspanningen voor de toegang tot zorg voor kwetsbare men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