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9
      <text:tab/>MOTIE VAN HET LID VAN GERV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spreekt uit dat fysiotherapie thuishoort in het basispakket van de zorgverzeker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Gerven over fysiotherapie in het basispakket</dc:title>
    <meta:user-defined meta:name="OVERHEIDop.ParlID/DC.identifier">kst-35570-XVI-129</meta:user-defined>
    <meta:user-defined meta:name="OVERHEIDop.ondernummer">12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Gerven over fysiotherapie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Gerven over fysiotherapie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