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27
      <text:tab/>MOTIE VAN HET LID VAN GERVEN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voorstellen uit te werken om alle medisch specialisten in loondienst onder te bren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Van Gerven over alle medisch specialisten onderbrengen in loondienst</dc:title>
    <meta:user-defined meta:name="OVERHEIDop.ParlID/DC.identifier">kst-35570-XVI-127</meta:user-defined>
    <meta:user-defined meta:name="OVERHEIDop.ondernummer">127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Van Gerven over alle medisch specialisten onderbrengen in loondienst</meta:user-defined>
    <meta:user-defined meta:name="OVERHEIDop.Parlementair/DC.type">Kamerstuk</meta:user-defined>
    <meta:user-defined meta:name="OVERHEIDop.indiener">H.P.J. van Gerven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Van Gerven over alle medisch specialisten onderbrengen in loon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